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SansMS" svg:font-family="ComicSansMS" style:font-family-generic="system"/>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fo:line-height="150%" fo:margin-left="-0.3937in" fo:margin-right="-0.3937in">
        <style:tab-stops/>
      </style:paragraph-properties>
      <style:text-properties style:font-name="Times New Roman" fo:font-weight="bold" style:font-weight-asian="bold" fo:font-size="12pt" style:font-size-asian="12pt" style:font-size-complex="12pt" fo:language="en" fo:country="US"/>
    </style:style>
    <style:style style:name="P2" style:parent-style-name="Βασικό" style:family="paragraph">
      <style:paragraph-properties fo:text-align="center" fo:line-height="200%"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Βασικό" style:family="paragraph">
      <style:paragraph-properties fo:text-align="center" fo:line-height="200%"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Βασικό" style:family="paragraph">
      <style:paragraph-properties fo:text-align="center" fo:line-height="200%" fo:margin-left="-0.3937in" fo:margin-right="-0.3937in">
        <style:tab-stops/>
      </style:paragraph-properties>
      <style:text-properties style:font-name="Times New Roman" fo:font-weight="bold" style:font-weight-asian="bold" fo:font-size="12pt" style:font-size-asian="12pt" style:font-size-complex="12pt"/>
    </style:style>
    <style:style style:name="P5" style:parent-style-name="Βασικό" style:family="paragraph">
      <style:paragraph-properties fo:text-align="center" fo:line-height="200%" fo:margin-left="-0.3937in" fo:margin-right="-0.3937in">
        <style:tab-stops/>
      </style:paragraph-properties>
      <style:text-properties style:font-name="Times New Roman" fo:font-weight="bold" style:font-weight-asian="bold" fo:font-size="12pt" style:font-size-asian="12pt" style:font-size-complex="12pt"/>
    </style:style>
    <style:style style:name="P6" style:parent-style-name="Βασικό" style:family="paragraph">
      <style:paragraph-properties fo:text-align="center" fo:line-height="150%" fo:margin-left="-0.3937in" fo:margin-right="-0.3937in">
        <style:tab-stops/>
      </style:paragraph-properties>
    </style:style>
    <style:style style:name="T7" style:parent-style-name="Προεπιλεγμένηγραμματοσειρά" style:family="text">
      <style:text-properties style:font-name="Times New Roman" fo:font-weight="bold" style:font-weight-asian="bold" fo:font-size="12pt" style:font-size-asian="12pt" style:font-size-complex="12pt"/>
    </style:style>
    <style:style style:name="P8" style:parent-style-name="Βασικό" style:family="paragraph">
      <style:paragraph-properties fo:text-align="center" fo:line-height="150%"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 style:parent-style-name="Βασικό" style:family="paragraph">
      <style:paragraph-properties fo:text-align="center" fo:line-height="150%" fo:margin-left="-0.3937in" fo:margin-right="-0.3937in">
        <style:tab-stops/>
      </style:paragraph-properties>
      <style:text-properties style:font-name="Times New Roman" fo:font-weight="bold" style:font-weight-asian="bold" fo:font-size="12pt" style:font-size-asian="12pt" style:font-size-complex="12pt"/>
    </style:style>
    <style:style style:name="P10" style:parent-style-name="Βασικό"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11" style:parent-style-name="Βασικό" style:family="paragraph">
      <style:paragraph-properties fo:text-align="justify" fo:line-height="150%" fo:margin-left="-0.3937in" fo:margin-right="-0.3937in">
        <style:tab-stops/>
      </style:paragraph-properties>
    </style:style>
    <style:style style:name="T12"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T13"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T14"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T15" style:parent-style-name="Υπερ-σύνδεση" style:family="text">
      <style:text-properties style:font-name="Times New Roman" fo:color="#008ED2" fo:font-size="12pt" style:font-size-asian="12pt" style:font-size-complex="12pt" style:text-underline-type="none" style:language-asian="el" style:country-asian="GR"/>
    </style:style>
    <style:style style:name="T16"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T17"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P18" style:parent-style-name="Βασικό" style:family="paragraph">
      <style:paragraph-properties fo:text-align="justify" fo:line-height="150%" fo:margin-left="-0.3937in" fo:margin-right="-0.3937in">
        <style:tab-stops/>
      </style:paragraph-properties>
      <style:text-properties style:font-name="Times New Roman" fo:color="#3B3835" fo:font-size="12pt" style:font-size-asian="12pt" style:font-size-complex="12pt" style:language-asian="el" style:country-asian="GR"/>
    </style:style>
    <style:style style:name="P19" style:parent-style-name="Βασικό" style:family="paragraph">
      <style:paragraph-properties fo:text-align="justify" fo:line-height="150%" fo:margin-left="-0.3937in" fo:margin-right="-0.3937in">
        <style:tab-stops/>
      </style:paragraph-properties>
    </style:style>
    <style:style style:name="T20"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T21" style:parent-style-name="Προεπιλεγμένηγραμματοσειρά" style:family="text">
      <style:text-properties style:font-name="Times New Roman" fo:font-size="12pt" style:font-size-asian="12pt" style:font-size-complex="12pt"/>
    </style:style>
    <style:style style:name="T22" style:parent-style-name="Προεπιλεγμένηγραμματοσειρά" style:family="text">
      <style:text-properties style:font-name="Times New Roman" fo:color="#3B3835" fo:font-size="12pt" style:font-size-asian="12pt" style:font-size-complex="12pt" style:language-asian="el" style:country-asian="GR"/>
    </style:style>
    <style:style style:name="T23" style:parent-style-name="Προεπιλεγμένηγραμματοσειρά" style:family="text">
      <style:text-properties style:font-name="Times New Roman" fo:font-size="12pt" style:font-size-asian="12pt" style:font-size-complex="12pt"/>
    </style:style>
    <style:style style:name="T24" style:parent-style-name="Προεπιλεγμένηγραμματοσειρά" style:family="text">
      <style:text-properties style:font-name="Times New Roman" fo:font-size="12pt" style:font-size-asian="12pt" style:font-size-complex="12pt"/>
    </style:style>
    <style:style style:name="P25" style:parent-style-name="Βασικό"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26" style:parent-style-name="Βασικό" style:family="paragraph">
      <style:paragraph-properties fo:text-align="center" fo:line-height="150%" fo:margin-left="-0.3937in" fo:margin-right="-0.3937in">
        <style:tab-stops/>
      </style:paragraph-properties>
      <style:text-properties style:font-name="Times New Roman" fo:font-size="12pt" style:font-size-asian="12pt" style:font-size-complex="12pt"/>
    </style:style>
    <style:style style:name="P27" style:parent-style-name="Βασικό" style:family="paragraph">
      <style:paragraph-properties fo:text-align="center" fo:line-height="150%" fo:margin-left="-0.3937in" fo:margin-right="-0.3937in">
        <style:tab-stops/>
      </style:paragraph-properties>
      <style:text-properties style:font-name="Times New Roman" fo:font-weight="bold" style:font-weight-asian="bold" fo:font-size="12pt" style:font-size-asian="12pt" style:font-size-complex="12pt"/>
    </style:style>
    <style:style style:name="P28" style:parent-style-name="Βασικό" style:family="paragraph">
      <style:paragraph-properties fo:text-align="justify" fo:line-height="150%" fo:margin-left="-0.3937in" fo:margin-right="-0.3937in">
        <style:tab-stops/>
      </style:paragraph-properties>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 style:parent-style-name="Βασικό" style:family="paragraph">
      <style:paragraph-properties fo:text-align="justify" fo:line-height="150%" fo:margin-left="-0.3937in" fo:margin-right="-0.3937in">
        <style:tab-stops/>
      </style:paragraph-properties>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0" style:parent-style-name="Βασικό" style:family="paragraph">
      <style:paragraph-properties fo:text-align="justify" fo:line-height="150%" fo:margin-left="-0.3937in" fo:margin-right="-0.3937in">
        <style:tab-stops/>
      </style:paragraph-properties>
    </style:style>
    <style:style style:name="T31"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2" style:parent-style-name="Προεπιλεγμένηγραμματοσειρά" style:family="text">
      <style:text-properties style:font-name="Times New Roman" fo:font-size="12pt" style:font-size-asian="12pt" style:font-size-complex="12pt"/>
    </style:style>
    <style:style style:name="P33" style:parent-style-name="Βασικό" style:family="paragraph">
      <style:paragraph-properties fo:text-align="justify" fo:line-height="150%" fo:margin-left="-0.3937in" fo:margin-right="-0.3937in">
        <style:tab-stops/>
      </style:paragraph-properties>
    </style:style>
    <style:style style:name="T34"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5" style:parent-style-name="Προεπιλεγμένηγραμματοσειρά" style:family="text">
      <style:text-properties style:font-name="Times New Roman" fo:font-size="12pt" style:font-size-asian="12pt" style:font-size-complex="12pt"/>
    </style:style>
    <style:style style:name="T36" style:parent-style-name="Προεπιλεγμένηγραμματοσειρά" style:family="text">
      <style:text-properties style:font-name="Times New Roman" style:font-weight-complex="bold" fo:font-size="12pt" style:font-size-asian="12pt" style:font-size-complex="12pt"/>
    </style:style>
    <style:style style:name="T37" style:parent-style-name="Προεπιλεγμένηγραμματοσειρά" style:family="text">
      <style:text-properties style:font-name="Times New Roman" style:font-weight-complex="bold" fo:font-size="12pt" style:font-size-asian="12pt" style:font-size-complex="12pt"/>
    </style:style>
    <style:style style:name="P38" style:parent-style-name="Βασικό" style:family="paragraph">
      <style:paragraph-properties fo:text-align="justify" fo:line-height="150%" fo:margin-left="-0.3937in" fo:margin-right="-0.3937in">
        <style:tab-stops/>
      </style:paragraph-properties>
    </style:style>
    <style:style style:name="T39"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0" style:parent-style-name="Προεπιλεγμένηγραμματοσειρά" style:family="text">
      <style:text-properties style:font-name="Times New Roman" fo:font-size="12pt" style:font-size-asian="12pt" style:font-size-complex="12pt"/>
    </style:style>
    <style:style style:name="T41" style:parent-style-name="Προεπιλεγμένηγραμματοσειρά" style:family="text">
      <style:text-properties style:font-name="Times New Roman" style:font-weight-complex="bold" fo:font-size="12pt" style:font-size-asian="12pt" style:font-size-complex="12pt"/>
    </style:style>
    <style:style style:name="T42" style:parent-style-name="Προεπιλεγμένηγραμματοσειρά" style:family="text">
      <style:text-properties style:font-name="Times New Roman" fo:color="#000000" fo:font-size="12pt" style:font-size-asian="12pt" style:font-size-complex="12pt"/>
    </style:style>
    <style:style style:name="P43" style:parent-style-name="Βασικό" style:family="paragraph">
      <style:paragraph-properties fo:text-align="justify" fo:line-height="150%" fo:margin-left="-0.3937in" fo:margin-right="-0.3937in">
        <style:tab-stops/>
      </style:paragraph-properties>
    </style:style>
    <style:style style:name="T44"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5" style:parent-style-name="Προεπιλεγμένηγραμματοσειρά" style:family="text">
      <style:text-properties style:font-name="Times New Roman" fo:font-size="12pt" style:font-size-asian="12pt" style:font-size-complex="12pt"/>
    </style:style>
    <style:style style:name="T46" style:parent-style-name="Προεπιλεγμένηγραμματοσειρά" style:family="text">
      <style:text-properties style:font-name="Times New Roman" style:font-weight-complex="bold" fo:font-size="12pt" style:font-size-asian="12pt" style:font-size-complex="12pt"/>
    </style:style>
    <style:style style:name="T47" style:parent-style-name="Προεπιλεγμένηγραμματοσειρά" style:family="text">
      <style:text-properties style:font-name="Times New Roman" fo:color="#000000" fo:font-size="12pt" style:font-size-asian="12pt" style:font-size-complex="12pt"/>
    </style:style>
    <style:style style:name="T48" style:parent-style-name="Προεπιλεγμένηγραμματοσειρά" style:family="text">
      <style:text-properties style:font-name="Times New Roman" fo:color="#000000" fo:font-size="12pt" style:font-size-asian="12pt" style:font-size-complex="12pt"/>
    </style:style>
    <style:style style:name="P49" style:parent-style-name="Βασικό" style:family="paragraph">
      <style:paragraph-properties fo:text-align="justify" fo:line-height="150%" fo:margin-left="-0.3937in" fo:margin-right="-0.3937in">
        <style:tab-stops/>
      </style:paragraph-properties>
    </style:style>
    <style:style style:name="T50"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1" style:parent-style-name="Προεπιλεγμένηγραμματοσειρά" style:family="text">
      <style:text-properties style:font-name="Times New Roman" fo:font-size="12pt" style:font-size-asian="12pt" style:font-size-complex="12pt"/>
    </style:style>
    <style:style style:name="T52" style:parent-style-name="Προεπιλεγμένηγραμματοσειρά" style:family="text">
      <style:text-properties style:font-name="Times New Roman" fo:color="#000000" fo:font-size="12pt" style:font-size-asian="12pt" style:font-size-complex="12pt"/>
    </style:style>
    <style:style style:name="T53" style:parent-style-name="Προεπιλεγμένηγραμματοσειρά" style:family="text">
      <style:text-properties style:font-name="Times New Roman" fo:font-size="12pt" style:font-size-asian="12pt" style:font-size-complex="12pt"/>
    </style:style>
    <style:style style:name="T54" style:parent-style-name="Προεπιλεγμένηγραμματοσειρά" style:family="text">
      <style:text-properties style:font-name="Times New Roman" fo:color="#000000" fo:font-size="12pt" style:font-size-asian="12pt" style:font-size-complex="12pt"/>
    </style:style>
    <style:style style:name="P55" style:parent-style-name="Βασικό" style:family="paragraph">
      <style:paragraph-properties fo:text-align="justify" fo:line-height="150%" fo:margin-left="-0.3937in" fo:margin-right="-0.3937in">
        <style:tab-stops/>
      </style:paragraph-properties>
    </style:style>
    <style:style style:name="T56"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7" style:parent-style-name="Προεπιλεγμένηγραμματοσειρά" style:family="text">
      <style:text-properties style:font-name="Times New Roman" fo:font-size="12pt" style:font-size-asian="12pt" style:font-size-complex="12pt"/>
    </style:style>
    <style:style style:name="T58" style:parent-style-name="Προεπιλεγμένηγραμματοσειρά" style:family="text">
      <style:text-properties style:font-name="Times New Roman" fo:font-size="12pt" style:font-size-asian="12pt" style:font-size-complex="12pt"/>
    </style:style>
    <style:style style:name="T59"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60" style:parent-style-name="Προεπιλεγμένηγραμματοσειρά" style:family="text">
      <style:text-properties style:font-name="Times New Roman" fo:font-size="12pt" style:font-size-asian="12pt" style:font-size-complex="12pt"/>
    </style:style>
    <style:style style:name="T61"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62" style:parent-style-name="Προεπιλεγμένηγραμματοσειρά" style:family="text">
      <style:text-properties style:font-name="Times New Roman" fo:color="#000000" fo:font-size="12pt" style:font-size-asian="12pt" style:font-size-complex="12pt"/>
    </style:style>
    <style:style style:name="P63" style:parent-style-name="Βασικό" style:family="paragraph">
      <style:paragraph-properties fo:text-align="justify" fo:line-height="150%" fo:margin-left="-0.3937in" fo:margin-right="-0.3937in">
        <style:tab-stops/>
      </style:paragraph-properties>
      <style:text-properties style:font-name="Times New Roman" fo:color="#000000" fo:font-size="12pt" style:font-size-asian="12pt" style:font-size-complex="12pt"/>
    </style:style>
    <style:style style:name="P64" style:parent-style-name="Βασικό" style:family="paragraph">
      <style:paragraph-properties fo:text-align="center" fo:line-height="150%" fo:margin-left="-0.3937in" fo:margin-right="-0.3937in">
        <style:tab-stops/>
      </style:paragraph-properties>
      <style:text-properties style:font-name="Times New Roman" fo:font-weight="bold" style:font-weight-asian="bold" fo:font-size="14pt" style:font-size-asian="14pt" style:font-size-complex="14pt"/>
    </style:style>
    <style:style style:name="P65" style:parent-style-name="Βασικό"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66" style:parent-style-name="Βασικό" style:family="paragraph">
      <style:paragraph-properties fo:text-align="justify" fo:line-height="150%" fo:margin-left="-0.3937in" fo:margin-right="-0.3937in">
        <style:tab-stops/>
      </style:paragraph-properties>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67" style:parent-style-name="Βασικό" style:family="paragraph">
      <style:paragraph-properties fo:text-align="justify" fo:line-height="150%" fo:margin-left="-0.3937in" fo:margin-right="-0.3937in">
        <style:tab-stops/>
      </style:paragraph-properties>
    </style:style>
    <style:style style:name="T68" style:parent-style-name="Προεπιλεγμένηγραμματοσειρά" style:family="text">
      <style:text-properties style:font-name="Times New Roman" style:font-weight-complex="bold" fo:font-size="12pt" style:font-size-asian="12pt" style:font-size-complex="12pt"/>
    </style:style>
    <style:style style:name="T69" style:parent-style-name="Προεπιλεγμένηγραμματοσειρά" style:family="text">
      <style:text-properties style:font-name="Times New Roman" fo:font-size="12pt" style:font-size-asian="12pt" style:font-size-complex="12pt"/>
    </style:style>
    <style:style style:name="T70" style:parent-style-name="Προεπιλεγμένηγραμματοσειρά" style:family="text">
      <style:text-properties style:font-name="Times New Roman" fo:font-size="12pt" style:font-size-asian="12pt" style:font-size-complex="12pt" fo:language="en" fo:country="US"/>
    </style:style>
    <style:style style:name="T71" style:parent-style-name="Προεπιλεγμένηγραμματοσειρά" style:family="text">
      <style:text-properties style:font-name="Times New Roman" fo:font-size="12pt" style:font-size-asian="12pt" style:font-size-complex="12pt"/>
    </style:style>
    <style:style style:name="T72" style:parent-style-name="Προεπιλεγμένηγραμματοσειρά" style:family="text">
      <style:text-properties style:font-name="Times New Roman" fo:font-size="12pt" style:font-size-asian="12pt" style:font-size-complex="12pt"/>
    </style:style>
    <style:style style:name="T73" style:parent-style-name="Προεπιλεγμένηγραμματοσειρά" style:family="text">
      <style:text-properties style:font-name="Times New Roman" fo:font-size="12pt" style:font-size-asian="12pt" style:font-size-complex="12pt" fo:language="en" fo:country="US"/>
    </style:style>
    <style:style style:name="T74" style:parent-style-name="Προεπιλεγμένηγραμματοσειρά" style:family="text">
      <style:text-properties style:font-name="Times New Roman" fo:font-size="12pt" style:font-size-asian="12pt" style:font-size-complex="12pt"/>
    </style:style>
    <style:style style:name="T75" style:parent-style-name="Προεπιλεγμένηγραμματοσειρά" style:family="text">
      <style:text-properties style:font-name="Times New Roman" fo:font-size="12pt" style:font-size-asian="12pt" style:font-size-complex="12pt"/>
    </style:style>
    <style:style style:name="T76" style:parent-style-name="Προεπιλεγμένηγραμματοσειρά" style:family="text">
      <style:text-properties style:font-name="Times New Roman" fo:font-size="12pt" style:font-size-asian="12pt" style:font-size-complex="12pt"/>
    </style:style>
    <style:style style:name="T77" style:parent-style-name="Προεπιλεγμένηγραμματοσειρά" style:family="text">
      <style:text-properties style:font-name="Times New Roman" style:font-weight-complex="bold" fo:font-style="italic" style:font-style-asian="italic" fo:font-size="12pt" style:font-size-asian="12pt" style:font-size-complex="12pt"/>
    </style:style>
    <style:style style:name="T78" style:parent-style-name="Προεπιλεγμένηγραμματοσειρά" style:family="text">
      <style:text-properties style:font-name="Times New Roman" fo:font-size="12pt" style:font-size-asian="12pt" style:font-size-complex="12pt"/>
    </style:style>
    <style:style style:name="T79" style:parent-style-name="Προεπιλεγμένηγραμματοσειρά" style:family="text">
      <style:text-properties style:font-name="Times New Roman" style:font-weight-complex="bold" fo:font-style="italic" style:font-style-asian="italic" fo:font-size="12pt" style:font-size-asian="12pt" style:font-size-complex="12pt"/>
    </style:style>
    <style:style style:name="T80" style:parent-style-name="Προεπιλεγμένηγραμματοσειρά" style:family="text">
      <style:text-properties style:font-name="Times New Roman" fo:font-size="12pt" style:font-size-asian="12pt" style:font-size-complex="12pt"/>
    </style:style>
    <style:style style:name="T81" style:parent-style-name="Προεπιλεγμένηγραμματοσειρά" style:family="text">
      <style:text-properties style:font-name="ComicSansMS" style:font-name-complex="ComicSansMS" fo:font-size="12pt" style:font-size-asian="12pt" style:font-size-complex="12pt"/>
    </style:style>
    <style:style style:name="P82" style:parent-style-name="Βασικό" style:family="paragraph">
      <style:paragraph-properties fo:line-height="150%" fo:margin-left="-0.3937in" fo:margin-right="-0.3937in">
        <style:tab-stops/>
      </style:paragraph-properties>
    </style:style>
    <style:style style:name="T83"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8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85"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86" style:parent-style-name="Προεπιλεγμένηγραμματοσειρά" style:family="text">
      <style:text-properties style:font-name="Times New Roman" fo:color="#000000" fo:font-size="12pt" style:font-size-asian="12pt" style:font-size-complex="12pt"/>
    </style:style>
    <style:style style:name="P87" style:parent-style-name="Βασικό" style:family="paragraph">
      <style:paragraph-properties fo:line-height="150%" fo:margin-left="-0.3937in" fo:margin-right="-0.3937in">
        <style:tab-stops/>
      </style:paragraph-properties>
    </style:style>
    <style:style style:name="T8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89" style:parent-style-name="Προεπιλεγμένηγραμματοσειρά" style:family="text">
      <style:text-properties style:font-name="Times New Roman" fo:color="#000000" fo:font-size="12pt" style:font-size-asian="12pt" style:font-size-complex="12pt"/>
    </style:style>
    <style:style style:name="T90" style:parent-style-name="Προεπιλεγμένηγραμματοσειρά" style:family="text">
      <style:text-properties style:font-name="Times New Roman" fo:color="#000000" fo:font-size="12pt" style:font-size-asian="12pt" style:font-size-complex="12pt"/>
    </style:style>
    <style:style style:name="P91" style:parent-style-name="Βασικό" style:family="paragraph">
      <style:paragraph-properties fo:line-height="150%" fo:margin-left="-0.3937in" fo:margin-right="-0.3937in">
        <style:tab-stops/>
      </style:paragraph-properties>
    </style:style>
    <style:style style:name="T92"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9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94" style:parent-style-name="Προεπιλεγμένηγραμματοσειρά" style:family="text">
      <style:text-properties style:font-name="Times New Roman" fo:color="#000000" fo:font-size="12pt" style:font-size-asian="12pt" style:font-size-complex="12pt"/>
    </style:style>
    <style:style style:name="P95" style:parent-style-name="Βασικό" style:family="paragraph">
      <style:paragraph-properties fo:line-height="150%" fo:margin-left="-0.3937in" fo:margin-right="-0.3937in">
        <style:tab-stops/>
      </style:paragraph-properties>
    </style:style>
    <style:style style:name="T9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97"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98" style:parent-style-name="Προεπιλεγμένηγραμματοσειρά" style:family="text">
      <style:text-properties style:font-name="Times New Roman" fo:color="#000000" fo:font-size="12pt" style:font-size-asian="12pt" style:font-size-complex="12pt"/>
    </style:style>
    <style:style style:name="P99" style:parent-style-name="Βασικό"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00" style:parent-style-name="Βασικό"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01" style:parent-style-name="Βασικό" style:family="paragraph">
      <style:paragraph-properties style:text-autospace="none" fo:text-align="justify" fo:margin-bottom="0in" fo:line-height="150%" fo:margin-left="-0.3937in">
        <style:tab-stops/>
      </style:paragraph-properties>
    </style:style>
    <style:style style:name="T102"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10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04" style:parent-style-name="Προεπιλεγμένηγραμματοσειρά" style:family="text">
      <style:text-properties style:font-name="Times New Roman" fo:color="#000000" fo:font-size="12pt" style:font-size-asian="12pt" style:font-size-complex="12pt"/>
    </style:style>
    <style:style style:name="T105" style:parent-style-name="Προεπιλεγμένηγραμματοσειρά" style:family="text">
      <style:text-properties style:font-name="Times New Roman" fo:color="#000000" fo:font-size="12pt" style:font-size-asian="12pt" style:font-size-complex="12pt"/>
    </style:style>
    <style:style style:name="T106" style:parent-style-name="Προεπιλεγμένηγραμματοσειρά" style:family="text">
      <style:text-properties style:font-name="Times New Roman" fo:font-size="12pt" style:font-size-asian="12pt" style:font-size-complex="12pt"/>
    </style:style>
    <style:style style:name="T107" style:parent-style-name="Προεπιλεγμένηγραμματοσειρά" style:family="text">
      <style:text-properties style:font-name="Times New Roman" fo:font-size="12pt" style:font-size-asian="12pt" style:font-size-complex="12pt"/>
    </style:style>
    <style:style style:name="T108" style:parent-style-name="Προεπιλεγμένηγραμματοσειρά" style:family="text">
      <style:text-properties style:font-name="Times New Roman" fo:color="#000000" fo:font-size="12pt" style:font-size-asian="12pt" style:font-size-complex="12pt"/>
    </style:style>
    <style:style style:name="T109" style:parent-style-name="Προεπιλεγμένηγραμματοσειρά" style:family="text">
      <style:text-properties style:font-name="Times New Roman" fo:font-size="12pt" style:font-size-asian="12pt" style:font-size-complex="12pt"/>
    </style:style>
    <style:style style:name="T110" style:parent-style-name="Προεπιλεγμένηγραμματοσειρά" style:family="text">
      <style:text-properties style:font-name="Times New Roman" fo:color="#000000" fo:font-size="12pt" style:font-size-asian="12pt" style:font-size-complex="12pt"/>
    </style:style>
    <style:style style:name="T111" style:parent-style-name="Προεπιλεγμένηγραμματοσειρά" style:family="text">
      <style:text-properties style:font-name="Times New Roman" fo:font-size="12pt" style:font-size-asian="12pt" style:font-size-complex="12pt"/>
    </style:style>
    <style:style style:name="T112" style:parent-style-name="Προεπιλεγμένηγραμματοσειρά" style:family="text">
      <style:text-properties style:font-name="Times New Roman" fo:font-size="12pt" style:font-size-asian="12pt" style:font-size-complex="12pt"/>
    </style:style>
    <style:style style:name="T113" style:parent-style-name="Προεπιλεγμένηγραμματοσειρά" style:family="text">
      <style:text-properties style:font-name="Times New Roman" fo:color="#000000" fo:font-size="12pt" style:font-size-asian="12pt" style:font-size-complex="12pt"/>
    </style:style>
    <style:style style:name="T114" style:parent-style-name="Προεπιλεγμένηγραμματοσειρά" style:family="text">
      <style:text-properties style:font-name="Times New Roman" fo:font-size="12pt" style:font-size-asian="12pt" style:font-size-complex="12pt"/>
    </style:style>
    <style:style style:name="T115" style:parent-style-name="Προεπιλεγμένηγραμματοσειρά" style:family="text">
      <style:text-properties style:font-name="Times New Roman" fo:font-size="12pt" style:font-size-asian="12pt" style:font-size-complex="12pt"/>
    </style:style>
    <style:style style:name="T116" style:parent-style-name="Προεπιλεγμένηγραμματοσειρά" style:family="text">
      <style:text-properties style:font-name="Times New Roman" fo:font-size="12pt" style:font-size-asian="12pt" style:font-size-complex="12pt"/>
    </style:style>
    <style:style style:name="P117" style:parent-style-name="Βασικό" style:family="paragraph">
      <style:paragraph-properties style:text-autospace="none" fo:text-align="justify" fo:margin-bottom="0in" fo:line-height="150%" fo:margin-left="-0.3937in">
        <style:tab-stops/>
      </style:paragraph-properties>
      <style:text-properties style:font-name="Times New Roman" fo:font-size="12pt" style:font-size-asian="12pt" style:font-size-complex="12pt"/>
    </style:style>
    <style:style style:name="P118" style:parent-style-name="Βασικό" style:family="paragraph">
      <style:paragraph-properties style:text-autospace="none" fo:text-align="justify" fo:margin-bottom="0in" fo:line-height="150%" fo:margin-left="-0.3937in">
        <style:tab-stops/>
      </style:paragraph-properties>
      <style:text-properties style:font-name="Times New Roman" fo:font-size="12pt" style:font-size-asian="12pt" style:font-size-complex="12pt"/>
    </style:style>
    <style:style style:name="P119" style:parent-style-name="Βασικό" style:family="paragraph">
      <style:paragraph-properties style:text-autospace="none" fo:text-align="justify" fo:margin-bottom="0in" fo:line-height="150%" fo:margin-left="-0.3937in">
        <style:tab-stops/>
      </style:paragraph-properties>
      <style:text-properties style:font-name="Times New Roman" fo:font-size="12pt" style:font-size-asian="12pt" style:font-size-complex="12pt"/>
    </style:style>
    <style:style style:name="P120"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4pt" style:font-size-asian="14pt" style:font-size-complex="14pt"/>
    </style:style>
    <style:style style:name="P121"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4pt" style:font-size-asian="14pt" style:font-size-complex="14pt"/>
    </style:style>
    <style:style style:name="P122"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4pt" style:font-size-asian="14pt" style:font-size-complex="14pt"/>
    </style:style>
    <style:style style:name="P123" style:parent-style-name="Βασικό" style:family="paragraph">
      <style:paragraph-properties style:text-autospace="none" fo:text-align="justify" fo:margin-bottom="0in" fo:line-height="150%" fo:margin-left="-0.3152in">
        <style:tab-stops/>
      </style:paragraph-properties>
    </style:style>
    <style:style style:name="T124" style:parent-style-name="Προεπιλεγμένηγραμματοσειρά" style:family="text">
      <style:text-properties style:font-name="Times New Roman" style:font-weight-complex="bold" fo:font-size="12pt" style:font-size-asian="12pt" style:font-size-complex="12pt"/>
    </style:style>
    <style:style style:name="T125" style:parent-style-name="Προεπιλεγμένηγραμματοσειρά" style:family="text">
      <style:text-properties style:font-name="Times New Roman" style:font-weight-complex="bold" fo:font-size="12pt" style:font-size-asian="12pt" style:font-size-complex="12pt"/>
    </style:style>
    <style:style style:name="T126" style:parent-style-name="Προεπιλεγμένηγραμματοσειρά" style:family="text">
      <style:text-properties style:font-name="Times New Roman" fo:font-size="12pt" style:font-size-asian="12pt" style:font-size-complex="12pt"/>
    </style:style>
    <style:style style:name="T127" style:parent-style-name="Προεπιλεγμένηγραμματοσειρά" style:family="text">
      <style:text-properties style:font-name="Times New Roman" style:font-weight-complex="bold" fo:font-size="12pt" style:font-size-asian="12pt" style:font-size-complex="12pt"/>
    </style:style>
    <style:style style:name="T128" style:parent-style-name="Προεπιλεγμένηγραμματοσειρά" style:family="text">
      <style:text-properties style:font-name="Times New Roman" fo:font-size="12pt" style:font-size-asian="12pt" style:font-size-complex="12pt"/>
    </style:style>
    <style:style style:name="T129" style:parent-style-name="Προεπιλεγμένηγραμματοσειρά" style:family="text">
      <style:text-properties style:font-name="Times New Roman" style:font-weight-complex="bold" fo:font-size="12pt" style:font-size-asian="12pt" style:font-size-complex="12pt"/>
    </style:style>
    <style:style style:name="T130" style:parent-style-name="Προεπιλεγμένηγραμματοσειρά" style:family="text">
      <style:text-properties style:font-name="Times New Roman" fo:font-size="12pt" style:font-size-asian="12pt" style:font-size-complex="12pt"/>
    </style:style>
    <style:style style:name="T131" style:parent-style-name="Προεπιλεγμένηγραμματοσειρά" style:family="text">
      <style:text-properties style:font-name="Times New Roman" style:font-weight-complex="bold" fo:font-size="12pt" style:font-size-asian="12pt" style:font-size-complex="12pt"/>
    </style:style>
    <style:style style:name="T132" style:parent-style-name="Προεπιλεγμένηγραμματοσειρά" style:family="text">
      <style:text-properties style:font-name="Times New Roman" fo:font-size="12pt" style:font-size-asian="12pt" style:font-size-complex="12pt"/>
    </style:style>
    <style:style style:name="T133" style:parent-style-name="Προεπιλεγμένηγραμματοσειρά" style:family="text">
      <style:text-properties style:font-name="Times New Roman" fo:font-size="12pt" style:font-size-asian="12pt" style:font-size-complex="12pt"/>
    </style:style>
    <style:style style:name="T134" style:parent-style-name="Προεπιλεγμένηγραμματοσειρά" style:family="text">
      <style:text-properties style:font-name="Times New Roman" style:font-weight-complex="bold" fo:font-size="12pt" style:font-size-asian="12pt" style:font-size-complex="12pt"/>
    </style:style>
    <style:style style:name="T135" style:parent-style-name="Προεπιλεγμένηγραμματοσειρά" style:family="text">
      <style:text-properties style:font-name="Times New Roman" fo:font-size="12pt" style:font-size-asian="12pt" style:font-size-complex="12pt"/>
    </style:style>
    <style:style style:name="T136" style:parent-style-name="Προεπιλεγμένηγραμματοσειρά" style:family="text">
      <style:text-properties style:font-name="Times New Roman" style:font-weight-complex="bold" fo:font-size="12pt" style:font-size-asian="12pt" style:font-size-complex="12pt"/>
    </style:style>
    <style:style style:name="T137" style:parent-style-name="Προεπιλεγμένηγραμματοσειρά" style:family="text">
      <style:text-properties style:font-name="Times New Roman" fo:font-size="12pt" style:font-size-asian="12pt" style:font-size-complex="12pt"/>
    </style:style>
    <style:style style:name="T138" style:parent-style-name="Προεπιλεγμένηγραμματοσειρά" style:family="text">
      <style:text-properties style:font-name="Times New Roman" style:font-weight-complex="bold" fo:font-size="12pt" style:font-size-asian="12pt" style:font-size-complex="12pt"/>
    </style:style>
    <style:style style:name="T139" style:parent-style-name="Προεπιλεγμένηγραμματοσειρά" style:family="text">
      <style:text-properties style:font-name="Times New Roman" fo:font-size="12pt" style:font-size-asian="12pt" style:font-size-complex="12pt"/>
    </style:style>
    <style:style style:name="P140" style:parent-style-name="Βασικό" style:family="paragraph">
      <style:paragraph-properties style:text-autospace="none" fo:text-align="justify" fo:margin-bottom="0in" fo:line-height="150%" fo:margin-left="-0.3152in">
        <style:tab-stops/>
      </style:paragraph-properties>
      <style:text-properties style:font-name="Times New Roman" style:font-weight-complex="bold" fo:font-size="12pt" style:font-size-asian="12pt" style:font-size-complex="12pt"/>
    </style:style>
    <style:style style:name="P141" style:parent-style-name="Βασικό" style:family="paragraph">
      <style:paragraph-properties style:text-autospace="none" fo:text-align="justify" fo:margin-bottom="0in" fo:line-height="150%" fo:margin-left="-0.3152in">
        <style:tab-stops/>
      </style:paragraph-properties>
      <style:text-properties style:font-name="Times New Roman" fo:font-weight="bold" style:font-weight-asian="bold" style:font-weight-complex="bold" fo:font-size="12pt" style:font-size-asian="12pt" style:font-size-complex="12pt"/>
    </style:style>
    <style:style style:name="P142" style:parent-style-name="Βασικό" style:family="paragraph">
      <style:paragraph-properties style:text-autospace="none" fo:text-align="justify" fo:margin-bottom="0in" fo:line-height="150%" fo:margin-left="-0.3152in">
        <style:tab-stops/>
      </style:paragraph-properties>
      <style:text-properties style:font-name="Times New Roman" fo:font-weight="bold" style:font-weight-asian="bold" style:font-weight-complex="bold" fo:font-size="12pt" style:font-size-asian="12pt" style:font-size-complex="12pt"/>
    </style:style>
    <style:style style:name="P143" style:parent-style-name="Βασικό" style:family="paragraph">
      <style:paragraph-properties style:text-autospace="none" fo:text-align="justify" fo:margin-bottom="0in" fo:line-height="150%" fo:margin-left="-0.3152in">
        <style:tab-stops/>
      </style:paragraph-properties>
    </style:style>
    <style:style style:name="T144" style:parent-style-name="Προεπιλεγμένηγραμματοσειρά" style:family="text">
      <style:text-properties style:font-name="Times New Roman" fo:font-size="12pt" style:font-size-asian="12pt" style:font-size-complex="12pt"/>
    </style:style>
    <style:style style:name="T145" style:parent-style-name="Προεπιλεγμένηγραμματοσειρά" style:family="text">
      <style:text-properties style:font-name="Times New Roman" fo:font-size="12pt" style:font-size-asian="12pt" style:font-size-complex="12pt" fo:language="en" fo:country="US"/>
    </style:style>
    <style:style style:name="T146" style:parent-style-name="Προεπιλεγμένηγραμματοσειρά" style:family="text">
      <style:text-properties style:font-name="Times New Roman" fo:font-size="12pt" style:font-size-asian="12pt" style:font-size-complex="12pt"/>
    </style:style>
    <style:style style:name="T147" style:parent-style-name="Προεπιλεγμένηγραμματοσειρά" style:family="text">
      <style:text-properties style:font-name="Times New Roman" fo:font-size="12pt" style:font-size-asian="12pt" style:font-size-complex="12pt"/>
    </style:style>
    <style:style style:name="T148" style:parent-style-name="Προεπιλεγμένηγραμματοσειρά" style:family="text">
      <style:text-properties style:font-name="Times New Roman" fo:font-size="12pt" style:font-size-asian="12pt" style:font-size-complex="12pt"/>
    </style:style>
    <style:style style:name="T149" style:parent-style-name="Προεπιλεγμένηγραμματοσειρά" style:family="text">
      <style:text-properties style:font-name="Times New Roman" fo:font-size="12pt" style:font-size-asian="12pt" style:font-size-complex="12pt"/>
    </style:style>
    <style:style style:name="P150" style:parent-style-name="Βασικό" style:family="paragraph">
      <style:paragraph-properties style:text-autospace="none" fo:text-align="justify" fo:margin-bottom="0in" fo:line-height="150%" fo:margin-left="-0.3152in">
        <style:tab-stops/>
      </style:paragraph-properties>
    </style:style>
    <style:style style:name="T151" style:parent-style-name="Προεπιλεγμένηγραμματοσειρά" style:family="text">
      <style:text-properties style:font-name="Times New Roman" fo:font-size="12pt" style:font-size-asian="12pt" style:font-size-complex="12pt"/>
    </style:style>
    <style:style style:name="T152" style:parent-style-name="Προεπιλεγμένηγραμματοσειρά" style:family="text">
      <style:text-properties style:font-name="Times New Roman" fo:font-size="12pt" style:font-size-asian="12pt" style:font-size-complex="12pt"/>
    </style:style>
    <style:style style:name="T153"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P154" style:parent-style-name="Βασικό" style:family="paragraph">
      <style:paragraph-properties style:text-autospace="none" fo:text-align="justify" fo:margin-bottom="0in" fo:line-height="150%" fo:margin-left="-0.3152in">
        <style:tab-stops/>
      </style:paragraph-properties>
      <style:text-properties style:font-name="Times New Roman" fo:font-weight="bold" style:font-weight-asian="bold" style:font-weight-complex="bold" fo:color="#59297A" fo:font-size="12pt" style:font-size-asian="12pt" style:font-size-complex="12pt"/>
    </style:style>
    <style:style style:name="P155" style:parent-style-name="Βασικό" style:family="paragraph">
      <style:paragraph-properties style:text-autospace="none" fo:text-align="justify" fo:margin-bottom="0in" fo:line-height="150%" fo:margin-left="-0.3152in">
        <style:tab-stops/>
      </style:paragraph-properties>
    </style:style>
    <style:style style:name="T15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57"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158" style:parent-style-name="Προεπιλεγμένηγραμματοσειρά" style:family="text">
      <style:text-properties style:font-name="Times New Roman" fo:color="#000000" fo:font-size="12pt" style:font-size-asian="12pt" style:font-size-complex="12pt"/>
    </style:style>
    <style:style style:name="P159" style:parent-style-name="Βασικό" style:family="paragraph">
      <style:paragraph-properties style:text-autospace="none" fo:text-align="justify" fo:margin-bottom="0in" fo:line-height="150%" fo:margin-left="-0.3152in">
        <style:tab-stops/>
      </style:paragraph-properties>
    </style:style>
    <style:style style:name="T16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61"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162" style:parent-style-name="Προεπιλεγμένηγραμματοσειρά" style:family="text">
      <style:text-properties style:font-name="Times New Roman" fo:color="#000000" fo:font-size="12pt" style:font-size-asian="12pt" style:font-size-complex="12pt"/>
    </style:style>
    <style:style style:name="P163" style:parent-style-name="Βασικό" style:family="paragraph">
      <style:paragraph-properties style:text-autospace="none" fo:text-align="justify" fo:margin-bottom="0in" fo:line-height="150%" fo:margin-left="-0.3152in">
        <style:tab-stops/>
      </style:paragraph-properties>
    </style:style>
    <style:style style:name="T16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65" style:parent-style-name="Προεπιλεγμένηγραμματοσειρά" style:family="text">
      <style:text-properties style:font-name="Times New Roman" fo:color="#000000" fo:font-size="12pt" style:font-size-asian="12pt" style:font-size-complex="12pt"/>
    </style:style>
    <style:style style:name="P166" style:parent-style-name="Βασικό" style:family="paragraph">
      <style:paragraph-properties style:text-autospace="none" fo:text-align="justify" fo:margin-bottom="0in" fo:line-height="150%" fo:margin-left="-0.3152in">
        <style:tab-stops/>
      </style:paragraph-properties>
    </style:style>
    <style:style style:name="T167"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68" style:parent-style-name="Προεπιλεγμένηγραμματοσειρά" style:family="text">
      <style:text-properties style:font-name="Times New Roman" fo:color="#000000" fo:font-size="12pt" style:font-size-asian="12pt" style:font-size-complex="12pt"/>
    </style:style>
    <style:style style:name="T169" style:parent-style-name="Προεπιλεγμένηγραμματοσειρά" style:family="text">
      <style:text-properties style:font-name="Times New Roman" fo:color="#000000" fo:font-size="12pt" style:font-size-asian="12pt" style:font-size-complex="12pt"/>
    </style:style>
    <style:style style:name="P170" style:parent-style-name="Βασικό" style:family="paragraph">
      <style:paragraph-properties style:text-autospace="none" fo:text-align="justify" fo:margin-bottom="0in" fo:line-height="150%" fo:margin-left="-0.3152in">
        <style:tab-stops/>
      </style:paragraph-properties>
      <style:text-properties style:font-name="Times New Roman" fo:color="#000000" fo:font-size="12pt" style:font-size-asian="12pt" style:font-size-complex="12pt"/>
    </style:style>
    <style:style style:name="P171" style:parent-style-name="Βασικό" style:family="paragraph">
      <style:paragraph-properties style:text-autospace="none" fo:text-align="justify" fo:margin-bottom="0in" fo:line-height="150%" fo:margin-left="-0.3152in">
        <style:tab-stops/>
      </style:paragraph-properties>
      <style:text-properties style:font-name="Times New Roman" fo:color="#000000" fo:font-size="12pt" style:font-size-asian="12pt" style:font-size-complex="12pt"/>
    </style:style>
    <style:style style:name="P172" style:parent-style-name="Βασικό" style:family="paragraph">
      <style:paragraph-properties style:text-autospace="none" fo:text-align="justify" fo:margin-bottom="0in" fo:line-height="150%" fo:margin-left="-0.3152in">
        <style:tab-stops/>
      </style:paragraph-properties>
      <style:text-properties style:font-name="Times New Roman" fo:color="#000000" fo:font-size="12pt" style:font-size-asian="12pt" style:font-size-complex="12pt"/>
    </style:style>
    <style:style style:name="P173" style:parent-style-name="Βασικό" style:family="paragraph">
      <style:paragraph-properties fo:text-align="center" fo:line-height="150%"/>
    </style:style>
    <style:style style:name="T17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175"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2pt" style:font-size-asian="12pt" style:font-size-complex="12pt"/>
    </style:style>
    <style:style style:name="P176"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2pt" style:font-size-asian="12pt" style:font-size-complex="12pt"/>
    </style:style>
    <style:style style:name="P177" style:parent-style-name="Βασικό" style:family="paragraph">
      <style:paragraph-properties style:text-autospace="none" fo:text-align="center" fo:margin-bottom="0in" fo:line-height="150%"/>
    </style:style>
    <style:style style:name="T17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7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180"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181"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182"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183"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184"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185" style:parent-style-name="Βασικό" style:family="paragraph">
      <style:paragraph-properties style:text-autospace="none" fo:text-align="justify" fo:margin-bottom="0in" fo:line-height="150%" fo:margin-left="-0.3541in">
        <style:tab-stops/>
      </style:paragraph-properties>
    </style:style>
    <style:style style:name="T18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87" style:parent-style-name="Προεπιλεγμένηγραμματοσειρά" style:family="text">
      <style:text-properties style:font-name="Times New Roman" fo:font-size="12pt" style:font-size-asian="12pt" style:font-size-complex="12pt"/>
    </style:style>
    <style:style style:name="T18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189" style:parent-style-name="Βασικό" style:family="paragraph">
      <style:paragraph-properties style:text-autospace="none" fo:text-align="justify" fo:margin-bottom="0in" fo:line-height="150%" fo:margin-left="-0.3541in">
        <style:tab-stops/>
      </style:paragraph-properties>
    </style:style>
    <style:style style:name="T190" style:parent-style-name="Προεπιλεγμένηγραμματοσειρά" style:family="text">
      <style:text-properties style:font-name="Times New Roman" fo:font-size="12pt" style:font-size-asian="12pt" style:font-size-complex="12pt"/>
    </style:style>
    <style:style style:name="T191" style:parent-style-name="Προεπιλεγμένηγραμματοσειρά" style:family="text">
      <style:text-properties style:font-name="Times New Roman" fo:font-size="12pt" style:font-size-asian="12pt" style:font-size-complex="12pt"/>
    </style:style>
    <style:style style:name="T192" style:parent-style-name="Προεπιλεγμένηγραμματοσειρά" style:family="text">
      <style:text-properties style:font-name="Times New Roman" fo:font-size="12pt" style:font-size-asian="12pt" style:font-size-complex="12pt"/>
    </style:style>
    <style:style style:name="T19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94" style:parent-style-name="Προεπιλεγμένηγραμματοσειρά" style:family="text">
      <style:text-properties style:font-name="Times New Roman" fo:font-size="12pt" style:font-size-asian="12pt" style:font-size-complex="12pt"/>
    </style:style>
    <style:style style:name="T195"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96" style:parent-style-name="Προεπιλεγμένηγραμματοσειρά" style:family="text">
      <style:text-properties style:font-name="Times New Roman" fo:font-size="12pt" style:font-size-asian="12pt" style:font-size-complex="12pt"/>
    </style:style>
    <style:style style:name="T197"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98" style:parent-style-name="Προεπιλεγμένηγραμματοσειρά" style:family="text">
      <style:text-properties style:font-name="Times New Roman" fo:font-size="12pt" style:font-size-asian="12pt" style:font-size-complex="12pt"/>
    </style:style>
    <style:style style:name="T199" style:parent-style-name="Προεπιλεγμένηγραμματοσειρά" style:family="text">
      <style:text-properties style:font-name="Times New Roman" fo:font-size="12pt" style:font-size-asian="12pt" style:font-size-complex="12pt"/>
    </style:style>
    <style:style style:name="T20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01" style:parent-style-name="Προεπιλεγμένηγραμματοσειρά" style:family="text">
      <style:text-properties style:font-name="Times New Roman" fo:font-size="12pt" style:font-size-asian="12pt" style:font-size-complex="12pt"/>
    </style:style>
    <style:style style:name="T202" style:parent-style-name="Προεπιλεγμένηγραμματοσειρά" style:family="text">
      <style:text-properties style:font-name="Times New Roman" fo:font-size="12pt" style:font-size-asian="12pt" style:font-size-complex="12pt"/>
    </style:style>
    <style:style style:name="T20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04" style:parent-style-name="Προεπιλεγμένηγραμματοσειρά" style:family="text">
      <style:text-properties style:font-name="Times New Roman" fo:font-size="12pt" style:font-size-asian="12pt" style:font-size-complex="12pt"/>
    </style:style>
    <style:style style:name="T205"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06" style:parent-style-name="Προεπιλεγμένηγραμματοσειρά" style:family="text">
      <style:text-properties style:font-name="Times New Roman" fo:font-size="12pt" style:font-size-asian="12pt" style:font-size-complex="12pt"/>
    </style:style>
    <style:style style:name="T207" style:parent-style-name="Προεπιλεγμένηγραμματοσειρά" style:family="text">
      <style:text-properties style:font-name="Times New Roman" fo:font-size="12pt" style:font-size-asian="12pt" style:font-size-complex="12pt"/>
    </style:style>
    <style:style style:name="T20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09" style:parent-style-name="Προεπιλεγμένηγραμματοσειρά" style:family="text">
      <style:text-properties style:font-name="Times New Roman" fo:font-size="12pt" style:font-size-asian="12pt" style:font-size-complex="12pt"/>
    </style:style>
    <style:style style:name="T21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11" style:parent-style-name="Προεπιλεγμένηγραμματοσειρά" style:family="text">
      <style:text-properties style:font-name="Times New Roman" fo:font-size="12pt" style:font-size-asian="12pt" style:font-size-complex="12pt"/>
    </style:style>
    <style:style style:name="T212"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13" style:parent-style-name="Προεπιλεγμένηγραμματοσειρά" style:family="text">
      <style:text-properties style:font-name="Times New Roman" fo:font-size="12pt" style:font-size-asian="12pt" style:font-size-complex="12pt"/>
    </style:style>
    <style:style style:name="T214" style:parent-style-name="Προεπιλεγμένηγραμματοσειρά" style:family="text">
      <style:text-properties style:font-name="Times New Roman" fo:font-size="12pt" style:font-size-asian="12pt" style:font-size-complex="12pt"/>
    </style:style>
    <style:style style:name="T215" style:parent-style-name="Προεπιλεγμένηγραμματοσειρά" style:family="text">
      <style:text-properties style:font-name="Times New Roman" fo:font-weight="bold" style:font-weight-asian="bold" style:font-weight-complex="bold" fo:color="#000000" fo:font-size="12pt" style:font-size-asian="12pt" style:font-size-complex="12pt"/>
    </style:style>
    <style:style style:name="P216" style:parent-style-name="Βασικό" style:family="paragraph">
      <style:paragraph-properties style:text-autospace="none" fo:text-align="justify" fo:margin-bottom="0in" fo:line-height="150%" fo:margin-left="-0.3541in">
        <style:tab-stops/>
      </style:paragraph-properties>
      <style:text-properties style:font-name="Times New Roman" fo:font-weight="bold" style:font-weight-asian="bold" style:font-weight-complex="bold" fo:color="#000000" fo:font-size="12pt" style:font-size-asian="12pt" style:font-size-complex="12pt"/>
    </style:style>
    <style:style style:name="P217" style:parent-style-name="Βασικό" style:family="paragraph">
      <style:paragraph-properties style:text-autospace="none" fo:text-align="justify" fo:margin-bottom="0in" fo:line-height="150%" fo:margin-left="-0.3541in">
        <style:tab-stops/>
      </style:paragraph-properties>
    </style:style>
    <style:style style:name="T218" style:parent-style-name="Προεπιλεγμένηγραμματοσειρά" style:family="text">
      <style:text-properties style:font-name="Times New Roman" fo:font-weight="bold" style:font-weight-asian="bold" style:font-weight-complex="bold" fo:color="#000000" fo:font-size="12pt" style:font-size-asian="12pt" style:font-size-complex="12pt"/>
    </style:style>
    <style:style style:name="P219" style:parent-style-name="Βασικό" style:family="paragraph">
      <style:paragraph-properties style:text-autospace="none" fo:text-align="justify" fo:margin-bottom="0in" fo:line-height="150%" fo:margin-left="-0.3541in">
        <style:tab-stops/>
      </style:paragraph-properties>
    </style:style>
    <style:style style:name="T22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21"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222" style:parent-style-name="Προεπιλεγμένηγραμματοσειρά" style:family="text">
      <style:text-properties style:font-name="Times New Roman" fo:color="#000000" fo:font-size="12pt" style:font-size-asian="12pt" style:font-size-complex="12pt"/>
    </style:style>
    <style:style style:name="P223" style:parent-style-name="Βασικό" style:family="paragraph">
      <style:paragraph-properties style:text-autospace="none" fo:text-align="justify" fo:margin-bottom="0in" fo:line-height="150%" fo:margin-left="-0.3541in">
        <style:tab-stops/>
      </style:paragraph-properties>
    </style:style>
    <style:style style:name="T22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25"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226" style:parent-style-name="Προεπιλεγμένηγραμματοσειρά" style:family="text">
      <style:text-properties style:font-name="Times New Roman" fo:color="#000000" fo:font-size="12pt" style:font-size-asian="12pt" style:font-size-complex="12pt"/>
    </style:style>
    <style:style style:name="P227" style:parent-style-name="Βασικό" style:family="paragraph">
      <style:paragraph-properties style:text-autospace="none" fo:text-align="justify" fo:margin-bottom="0in" fo:line-height="150%" fo:margin-left="-0.3541in">
        <style:tab-stops/>
      </style:paragraph-properties>
    </style:style>
    <style:style style:name="T22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29" style:parent-style-name="Προεπιλεγμένηγραμματοσειρά" style:family="text">
      <style:text-properties style:font-name="Times New Roman" fo:color="#000000" fo:font-size="12pt" style:font-size-asian="12pt" style:font-size-complex="12pt"/>
    </style:style>
    <style:style style:name="P230" style:parent-style-name="Βασικό" style:family="paragraph">
      <style:paragraph-properties style:text-autospace="none" fo:text-align="justify" fo:margin-bottom="0in" fo:line-height="150%" fo:margin-left="-0.3541in">
        <style:tab-stops/>
      </style:paragraph-properties>
    </style:style>
    <style:style style:name="T231"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232"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33" style:parent-style-name="Προεπιλεγμένηγραμματοσειρά" style:family="text">
      <style:text-properties style:font-name="Times New Roman" fo:color="#000000" fo:font-size="12pt" style:font-size-asian="12pt" style:font-size-complex="12pt"/>
    </style:style>
    <style:style style:name="T23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35" style:parent-style-name="Προεπιλεγμένηγραμματοσειρά" style:family="text">
      <style:text-properties style:font-name="Times New Roman" fo:color="#000000" fo:font-size="12pt" style:font-size-asian="12pt" style:font-size-complex="12pt"/>
    </style:style>
    <style:style style:name="T236" style:parent-style-name="Προεπιλεγμένηγραμματοσειρά" style:family="text">
      <style:text-properties style:font-name="Times New Roman" fo:color="#000000" fo:font-size="12pt" style:font-size-asian="12pt" style:font-size-complex="12pt"/>
    </style:style>
    <style:style style:name="T237"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38" style:parent-style-name="Προεπιλεγμένηγραμματοσειρά" style:family="text">
      <style:text-properties style:font-name="Times New Roman" fo:color="#000000" fo:font-size="12pt" style:font-size-asian="12pt" style:font-size-complex="12pt"/>
    </style:style>
    <style:style style:name="T23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40" style:parent-style-name="Προεπιλεγμένηγραμματοσειρά" style:family="text">
      <style:text-properties style:font-name="Times New Roman" fo:color="#000000" fo:font-size="12pt" style:font-size-asian="12pt" style:font-size-complex="12pt"/>
    </style:style>
    <style:style style:name="T241" style:parent-style-name="Προεπιλεγμένηγραμματοσειρά" style:family="text">
      <style:text-properties style:font-name="Times New Roman" fo:color="#000000" fo:font-size="12pt" style:font-size-asian="12pt" style:font-size-complex="12pt"/>
    </style:style>
    <style:style style:name="T242"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43" style:parent-style-name="Προεπιλεγμένηγραμματοσειρά" style:family="text">
      <style:text-properties style:font-name="Times New Roman" fo:color="#000000" fo:font-size="12pt" style:font-size-asian="12pt" style:font-size-complex="12pt"/>
    </style:style>
    <style:style style:name="T24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45" style:parent-style-name="Προεπιλεγμένηγραμματοσειρά" style:family="text">
      <style:text-properties style:font-name="Times New Roman" fo:color="#000000" fo:font-size="12pt" style:font-size-asian="12pt" style:font-size-complex="12pt"/>
    </style:style>
    <style:style style:name="T24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47" style:parent-style-name="Προεπιλεγμένηγραμματοσειρά" style:family="text">
      <style:text-properties style:font-name="Times New Roman" fo:color="#000000" fo:font-size="12pt" style:font-size-asian="12pt" style:font-size-complex="12pt"/>
    </style:style>
    <style:style style:name="T24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49" style:parent-style-name="Προεπιλεγμένηγραμματοσειρά" style:family="text">
      <style:text-properties style:font-name="Times New Roman" fo:color="#000000" fo:font-size="12pt" style:font-size-asian="12pt" style:font-size-complex="12pt"/>
    </style:style>
    <style:style style:name="T250" style:parent-style-name="Προεπιλεγμένηγραμματοσειρά" style:family="text">
      <style:text-properties style:font-name="Times New Roman" fo:color="#000000" fo:font-size="12pt" style:font-size-asian="12pt" style:font-size-complex="12pt"/>
    </style:style>
    <style:style style:name="T251"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52" style:parent-style-name="Προεπιλεγμένηγραμματοσειρά" style:family="text">
      <style:text-properties style:font-name="Times New Roman" fo:color="#000000" fo:font-size="12pt" style:font-size-asian="12pt" style:font-size-complex="12pt"/>
    </style:style>
    <style:style style:name="T253" style:parent-style-name="Προεπιλεγμένηγραμματοσειρά" style:family="text">
      <style:text-properties style:font-name="ComicSansMS" style:font-name-complex="ComicSansMS" fo:color="#000000" fo:font-size="12pt" style:font-size-asian="12pt" style:font-size-complex="12pt"/>
    </style:style>
    <style:style style:name="T254" style:parent-style-name="Προεπιλεγμένηγραμματοσειρά" style:family="text">
      <style:text-properties style:font-name="Times New Roman" fo:color="#000000" fo:font-size="12pt" style:font-size-asian="12pt" style:font-size-complex="12pt"/>
    </style:style>
    <style:style style:name="P255" style:parent-style-name="Βασικό" style:family="paragraph">
      <style:paragraph-properties style:text-autospace="none" fo:text-align="justify" fo:margin-bottom="0in" fo:line-height="150%" fo:margin-left="-0.3541in">
        <style:tab-stops/>
      </style:paragraph-properties>
      <style:text-properties style:font-name="Times New Roman" fo:color="#000000" fo:font-size="12pt" style:font-size-asian="12pt" style:font-size-complex="12pt"/>
    </style:style>
    <style:style style:name="P256" style:parent-style-name="Βασικό" style:family="paragraph">
      <style:paragraph-properties style:text-autospace="none" fo:text-align="justify" fo:margin-bottom="0in" fo:line-height="150%" fo:margin-left="-0.3541in">
        <style:tab-stops/>
      </style:paragraph-properties>
      <style:text-properties style:font-name="Times New Roman" fo:color="#000000" fo:font-size="12pt" style:font-size-asian="12pt" style:font-size-complex="12pt"/>
    </style:style>
    <style:style style:name="P257" style:parent-style-name="Βασικό" style:family="paragraph">
      <style:paragraph-properties style:text-autospace="none" fo:text-align="justify" fo:margin-bottom="0in" fo:line-height="150%" fo:margin-left="-0.3541in">
        <style:tab-stops/>
      </style:paragraph-properties>
      <style:text-properties style:font-name="Times New Roman" fo:color="#000000" fo:font-size="12pt" style:font-size-asian="12pt" style:font-size-complex="12pt"/>
    </style:style>
    <style:style style:name="P258"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2pt" style:font-size-asian="12pt" style:font-size-complex="12pt"/>
    </style:style>
    <style:style style:name="P259" style:parent-style-name="Βασικό" style:family="paragraph">
      <style:paragraph-properties style:text-autospace="none" fo:margin-bottom="0in" fo:line-height="150%"/>
      <style:text-properties style:font-name="Times New Roman" fo:font-size="12pt" style:font-size-asian="12pt" style:font-size-complex="12pt"/>
    </style:style>
    <style:style style:name="P260" style:parent-style-name="Βασικό" style:family="paragraph">
      <style:paragraph-properties style:text-autospace="none" fo:text-align="justify" fo:margin-bottom="0in" fo:line-height="150%" fo:margin-left="-0.3152in">
        <style:tab-stops/>
      </style:paragraph-properties>
      <style:text-properties style:font-name="Times New Roman" fo:font-size="12pt" style:font-size-asian="12pt" style:font-size-complex="12pt"/>
    </style:style>
    <style:style style:name="P261" style:parent-style-name="Βασικό" style:family="paragraph">
      <style:paragraph-properties style:text-autospace="none" fo:text-align="justify" fo:margin-bottom="0in" fo:line-height="150%" fo:margin-left="-0.3152in">
        <style:tab-stops/>
      </style:paragraph-properties>
      <style:text-properties style:font-name="Times New Roman" fo:font-size="12pt" style:font-size-asian="12pt" style:font-size-complex="12pt"/>
    </style:style>
    <style:style style:name="P262" style:parent-style-name="Βασικό" style:family="paragraph">
      <style:paragraph-properties style:text-autospace="none" fo:text-align="justify" fo:margin-bottom="0in" fo:line-height="150%" fo:margin-left="-0.3152in">
        <style:tab-stops/>
      </style:paragraph-properties>
      <style:text-properties style:font-name="Times New Roman" fo:font-weight="bold" style:font-weight-asian="bold" style:font-weight-complex="bold" fo:font-size="12pt" style:font-size-asian="12pt" style:font-size-complex="12pt"/>
    </style:style>
    <style:style style:name="P263" style:parent-style-name="Βασικό" style:family="paragraph">
      <style:paragraph-properties style:text-autospace="none" fo:text-align="justify" fo:margin-bottom="0in" fo:line-height="150%" fo:margin-left="-0.3152in">
        <style:tab-stops/>
      </style:paragraph-properties>
      <style:text-properties style:font-name="Times New Roman" fo:font-weight="bold" style:font-weight-asian="bold" style:font-weight-complex="bold" fo:font-size="12pt" style:font-size-asian="12pt" style:font-size-complex="12pt"/>
    </style:style>
    <style:style style:name="P264" style:parent-style-name="Βασικό" style:family="paragraph">
      <style:paragraph-properties style:text-autospace="none" fo:text-align="justify" fo:margin-bottom="0in" fo:line-height="150%" fo:margin-left="-0.3152in">
        <style:tab-stops/>
      </style:paragraph-properties>
      <style:text-properties style:font-name="Times New Roman" fo:font-size="12pt" style:font-size-asian="12pt" style:font-size-complex="12pt"/>
    </style:style>
    <style:style style:name="P265" style:parent-style-name="Βασικό" style:family="paragraph">
      <style:paragraph-properties style:text-autospace="none" fo:text-align="justify" fo:margin-bottom="0in" fo:line-height="150%" fo:margin-left="-0.3152in">
        <style:tab-stops/>
      </style:paragraph-properties>
      <style:text-properties style:font-name="Times New Roman" fo:font-size="12pt" style:font-size-asian="12pt" style:font-size-complex="12pt"/>
    </style:style>
    <style:style style:name="P266" style:parent-style-name="Βασικό" style:family="paragraph">
      <style:paragraph-properties style:text-autospace="none" fo:text-align="center" fo:margin-bottom="0in" fo:line-height="150%" fo:margin-left="-0.3152in">
        <style:tab-stops/>
      </style:paragraph-properties>
      <style:text-properties style:font-name="Times New Roman" fo:font-weight="bold" style:font-weight-asian="bold" style:font-weight-complex="bold" fo:font-size="12pt" style:font-size-asian="12pt" style:font-size-complex="12pt"/>
    </style:style>
    <style:style style:name="P267" style:parent-style-name="Βασικό" style:family="paragraph">
      <style:paragraph-properties style:text-autospace="none" fo:text-align="center" fo:margin-bottom="0in" fo:line-height="150%" fo:margin-left="-0.3152in">
        <style:tab-stops/>
      </style:paragraph-properties>
      <style:text-properties style:font-name="Times New Roman" fo:font-weight="bold" style:font-weight-asian="bold" style:font-weight-complex="bold" fo:color="#59297A" fo:font-size="12pt" style:font-size-asian="12pt" style:font-size-complex="12pt"/>
    </style:style>
    <style:style style:name="P268" style:parent-style-name="Βασικό" style:family="paragraph">
      <style:paragraph-properties style:text-autospace="none" fo:text-align="justify" fo:margin-bottom="0in" fo:line-height="150%" fo:margin-left="-0.3152in">
        <style:tab-stops/>
      </style:paragraph-properties>
    </style:style>
    <style:style style:name="T26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70"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271" style:parent-style-name="Προεπιλεγμένηγραμματοσειρά" style:family="text">
      <style:text-properties style:font-name="Times New Roman" fo:color="#000000" fo:font-size="12pt" style:font-size-asian="12pt" style:font-size-complex="12pt"/>
    </style:style>
    <style:style style:name="P272" style:parent-style-name="Βασικό" style:family="paragraph">
      <style:paragraph-properties style:text-autospace="none" fo:text-align="justify" fo:margin-bottom="0in" fo:line-height="150%" fo:margin-left="-0.3152in">
        <style:tab-stops/>
      </style:paragraph-properties>
    </style:style>
    <style:style style:name="T27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74"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275" style:parent-style-name="Προεπιλεγμένηγραμματοσειρά" style:family="text">
      <style:text-properties style:font-name="Times New Roman" fo:color="#000000" fo:font-size="12pt" style:font-size-asian="12pt" style:font-size-complex="12pt"/>
    </style:style>
    <style:style style:name="T276" style:parent-style-name="Προεπιλεγμένηγραμματοσειρά" style:family="text">
      <style:text-properties style:font-name="Times New Roman" fo:color="#000000" fo:font-size="12pt" style:font-size-asian="12pt" style:font-size-complex="12pt"/>
    </style:style>
    <style:style style:name="P277" style:parent-style-name="Βασικό" style:family="paragraph">
      <style:paragraph-properties style:text-autospace="none" fo:text-align="justify" fo:margin-bottom="0in" fo:line-height="150%" fo:margin-left="-0.3152in">
        <style:tab-stops/>
      </style:paragraph-properties>
    </style:style>
    <style:style style:name="T27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79" style:parent-style-name="Προεπιλεγμένηγραμματοσειρά" style:family="text">
      <style:text-properties style:font-name="Times New Roman" fo:color="#000000" fo:font-size="12pt" style:font-size-asian="12pt" style:font-size-complex="12pt"/>
    </style:style>
    <style:style style:name="P280" style:parent-style-name="Βασικό" style:family="paragraph">
      <style:paragraph-properties style:text-autospace="none" fo:text-align="justify" fo:margin-bottom="0in" fo:line-height="150%" fo:margin-left="-0.3152in">
        <style:tab-stops/>
      </style:paragraph-properties>
    </style:style>
    <style:style style:name="T281"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82" style:parent-style-name="Προεπιλεγμένηγραμματοσειρά" style:family="text">
      <style:text-properties style:font-name="Times New Roman" fo:color="#000000" fo:font-size="12pt" style:font-size-asian="12pt" style:font-size-complex="12pt"/>
    </style:style>
    <style:style style:name="P283" style:parent-style-name="Βασικό" style:family="paragraph">
      <style:paragraph-properties style:text-autospace="none" fo:text-align="justify" fo:margin-bottom="0in" fo:line-height="150%" fo:margin-left="-0.3152in">
        <style:tab-stops/>
      </style:paragraph-properties>
      <style:text-properties style:font-name="Times New Roman" fo:color="#000000" fo:font-size="12pt" style:font-size-asian="12pt" style:font-size-complex="12pt"/>
    </style:style>
    <style:style style:name="T28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85" style:parent-style-name="Προεπιλεγμένηγραμματοσειρά" style:family="text">
      <style:text-properties style:font-name="Times New Roman" fo:color="#000000" fo:font-size="12pt" style:font-size-asian="12pt" style:font-size-complex="12pt"/>
    </style:style>
    <style:style style:name="T286" style:parent-style-name="Προεπιλεγμένηγραμματοσειρά" style:family="text">
      <style:text-properties style:font-name="Times New Roman" fo:color="#000000" fo:font-size="12pt" style:font-size-asian="12pt" style:font-size-complex="12pt"/>
    </style:style>
    <style:style style:name="T287" style:parent-style-name="Προεπιλεγμένηγραμματοσειρά" style:family="text">
      <style:text-properties style:font-name="Times New Roman" fo:color="#000000" fo:font-size="12pt" style:font-size-asian="12pt" style:font-size-complex="12pt"/>
    </style:style>
    <style:style style:name="P288" style:parent-style-name="Βασικό" style:family="paragraph">
      <style:text-properties style:font-name="Times New Roman" fo:color="#000000" fo:font-size="12pt" style:font-size-asian="12pt" style:font-size-complex="12pt"/>
    </style:style>
    <style:style style:name="P289" style:parent-style-name="Βασικό" style:family="paragraph">
      <style:paragraph-properties style:text-autospace="none" fo:text-align="center" fo:margin-bottom="0in" fo:line-height="150%"/>
      <style:text-properties style:font-name="Times New Roman" fo:font-weight="bold" style:font-weight-asian="bold" style:font-weight-complex="bold" fo:font-size="14pt" style:font-size-asian="14pt" style:font-size-complex="14pt"/>
    </style:style>
    <style:style style:name="P290" style:parent-style-name="Βασικό" style:family="paragraph">
      <style:paragraph-properties style:text-autospace="none" fo:margin-bottom="0in" fo:line-height="150%"/>
      <style:text-properties style:font-name="Times New Roman" fo:font-weight="bold" style:font-weight-asian="bold" style:font-weight-complex="bold" fo:font-size="14pt" style:font-size-asian="14pt" style:font-size-complex="14pt"/>
    </style:style>
    <style:style style:name="P291" style:parent-style-name="Βασικό" style:family="paragraph">
      <style:paragraph-properties style:text-autospace="none" fo:text-align="justify" fo:margin-bottom="0in" fo:line-height="150%" fo:margin-left="-0.3541in">
        <style:tab-stops/>
      </style:paragraph-properties>
    </style:style>
    <style:style style:name="T292" style:parent-style-name="Προεπιλεγμένηγραμματοσειρά" style:family="text">
      <style:text-properties style:font-name="ComicSansMS" style:font-name-complex="ComicSansMS" fo:font-size="12pt" style:font-size-asian="12pt" style:font-size-complex="12pt"/>
    </style:style>
    <style:style style:name="T293" style:parent-style-name="Προεπιλεγμένηγραμματοσειρά" style:family="text">
      <style:text-properties style:font-name="Times New Roman" fo:font-size="12pt" style:font-size-asian="12pt" style:font-size-complex="12pt"/>
    </style:style>
    <style:style style:name="T294" style:parent-style-name="Προεπιλεγμένηγραμματοσειρά" style:family="text">
      <style:text-properties style:font-name="Times New Roman" fo:font-size="12pt" style:font-size-asian="12pt" style:font-size-complex="12pt"/>
    </style:style>
    <style:style style:name="T295" style:parent-style-name="Προεπιλεγμένηγραμματοσειρά" style:family="text">
      <style:text-properties style:font-name="Times New Roman" fo:font-size="12pt" style:font-size-asian="12pt" style:font-size-complex="12pt"/>
    </style:style>
    <style:style style:name="P296"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297" style:parent-style-name="Βασικό" style:family="paragraph">
      <style:paragraph-properties style:text-autospace="none" fo:text-align="justify" fo:margin-bottom="0in" fo:line-height="150%" fo:margin-left="-0.3541in">
        <style:tab-stops/>
      </style:paragraph-properties>
    </style:style>
    <style:style style:name="T29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99" style:parent-style-name="Προεπιλεγμένηγραμματοσειρά" style:family="text">
      <style:text-properties style:font-name="Times New Roman" fo:font-size="12pt" style:font-size-asian="12pt" style:font-size-complex="12pt"/>
    </style:style>
    <style:style style:name="T30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301"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302"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303"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304" style:parent-style-name="Βασικό" style:family="paragraph">
      <style:paragraph-properties style:text-autospace="none" fo:text-align="justify" fo:margin-bottom="0in" fo:line-height="150%" fo:margin-left="-0.3541in">
        <style:tab-stops/>
      </style:paragraph-properties>
    </style:style>
    <style:style style:name="T305"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06"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307" style:parent-style-name="Προεπιλεγμένηγραμματοσειρά" style:family="text">
      <style:text-properties style:font-name="Times New Roman" fo:color="#000000" fo:font-size="12pt" style:font-size-asian="12pt" style:font-size-complex="12pt"/>
    </style:style>
    <style:style style:name="T308" style:parent-style-name="Προεπιλεγμένηγραμματοσειρά" style:family="text">
      <style:text-properties style:font-name="Times New Roman" fo:font-size="12pt" style:font-size-asian="12pt" style:font-size-complex="12pt"/>
    </style:style>
    <style:style style:name="T309" style:parent-style-name="Προεπιλεγμένηγραμματοσειρά" style:family="text">
      <style:text-properties style:font-name="Times New Roman" fo:color="#000000" fo:font-size="12pt" style:font-size-asian="12pt" style:font-size-complex="12pt"/>
    </style:style>
    <style:style style:name="P310" style:parent-style-name="Βασικό" style:family="paragraph">
      <style:paragraph-properties style:text-autospace="none" fo:text-align="justify" fo:margin-bottom="0in" fo:line-height="150%" fo:margin-left="-0.3541in">
        <style:tab-stops/>
      </style:paragraph-properties>
    </style:style>
    <style:style style:name="T311"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12" style:parent-style-name="Προεπιλεγμένηγραμματοσειρά" style:family="text">
      <style:text-properties style:font-name="Times New Roman" fo:color="#000000" fo:font-size="12pt" style:font-size-asian="12pt" style:font-size-complex="12pt"/>
    </style:style>
    <style:style style:name="P313" style:parent-style-name="Βασικό" style:family="paragraph">
      <style:paragraph-properties style:text-autospace="none" fo:text-align="justify" fo:margin-bottom="0in" fo:line-height="150%" fo:margin-left="-0.3541in">
        <style:tab-stops/>
      </style:paragraph-properties>
      <style:text-properties style:font-name="Times New Roman" fo:color="#000000" fo:font-size="12pt" style:font-size-asian="12pt" style:font-size-complex="12pt"/>
    </style:style>
    <style:style style:name="P314" style:parent-style-name="Βασικό" style:family="paragraph">
      <style:paragraph-properties style:text-autospace="none" fo:text-align="justify" fo:margin-bottom="0in" fo:line-height="150%" fo:margin-left="-0.3541in">
        <style:tab-stops/>
      </style:paragraph-properties>
    </style:style>
    <style:style style:name="T315" style:parent-style-name="Προεπιλεγμένηγραμματοσειρά" style:family="text">
      <style:text-properties style:font-name="Times New Roman" fo:color="#000000" fo:font-size="12pt" style:font-size-asian="12pt" style:font-size-complex="12pt"/>
    </style:style>
    <style:style style:name="T316" style:parent-style-name="Προεπιλεγμένηγραμματοσειρά" style:family="text">
      <style:text-properties style:font-name="Times New Roman" fo:color="#000000" fo:font-size="12pt" style:font-size-asian="12pt" style:font-size-complex="12pt"/>
    </style:style>
    <style:style style:name="T317" style:parent-style-name="Προεπιλεγμένηγραμματοσειρά" style:family="text">
      <style:text-properties style:font-name="Times New Roman" fo:font-size="12pt" style:font-size-asian="12pt" style:font-size-complex="12pt"/>
    </style:style>
    <style:style style:name="T318" style:parent-style-name="Προεπιλεγμένηγραμματοσειρά" style:family="text">
      <style:text-properties style:font-name="Times New Roman" fo:color="#000000" fo:font-size="12pt" style:font-size-asian="12pt" style:font-size-complex="12pt"/>
    </style:style>
    <style:style style:name="T319" style:parent-style-name="Προεπιλεγμένηγραμματοσειρά" style:family="text">
      <style:text-properties style:font-name="Times New Roman" fo:font-size="12pt" style:font-size-asian="12pt" style:font-size-complex="12pt"/>
    </style:style>
    <style:style style:name="T320" style:parent-style-name="Προεπιλεγμένηγραμματοσειρά" style:family="text">
      <style:text-properties style:font-name="Times New Roman" style:font-weight-complex="bold" fo:font-size="12pt" style:font-size-asian="12pt" style:font-size-complex="12pt"/>
    </style:style>
    <style:style style:name="T321" style:parent-style-name="Προεπιλεγμένηγραμματοσειρά" style:family="text">
      <style:text-properties style:font-name="Times New Roman" fo:font-size="12pt" style:font-size-asian="12pt" style:font-size-complex="12pt"/>
    </style:style>
    <style:style style:name="T322" style:parent-style-name="Προεπιλεγμένηγραμματοσειρά" style:family="text">
      <style:text-properties style:font-name="Times New Roman" style:font-weight-complex="bold" fo:font-size="12pt" style:font-size-asian="12pt" style:font-size-complex="12pt"/>
    </style:style>
    <style:style style:name="T323" style:parent-style-name="Προεπιλεγμένηγραμματοσειρά" style:family="text">
      <style:text-properties style:font-name="Times New Roman" fo:font-size="12pt" style:font-size-asian="12pt" style:font-size-complex="12pt"/>
    </style:style>
    <style:style style:name="T324" style:parent-style-name="Προεπιλεγμένηγραμματοσειρά" style:family="text">
      <style:text-properties style:font-name="Times New Roman" fo:font-size="12pt" style:font-size-asian="12pt" style:font-size-complex="12pt"/>
    </style:style>
    <style:style style:name="T325" style:parent-style-name="Προεπιλεγμένηγραμματοσειρά" style:family="text">
      <style:text-properties style:font-name="Times New Roman" fo:color="#000000" fo:font-size="12pt" style:font-size-asian="12pt" style:font-size-complex="12pt"/>
    </style:style>
    <style:style style:name="T326" style:parent-style-name="Προεπιλεγμένηγραμματοσειρά" style:family="text">
      <style:text-properties style:font-name="Times New Roman" fo:font-size="12pt" style:font-size-asian="12pt" style:font-size-complex="12pt"/>
    </style:style>
    <style:style style:name="T327" style:parent-style-name="Προεπιλεγμένηγραμματοσειρά" style:family="text">
      <style:text-properties style:font-name="Times New Roman" fo:color="#000000" fo:font-size="12pt" style:font-size-asian="12pt" style:font-size-complex="12pt"/>
    </style:style>
    <style:style style:name="T328" style:parent-style-name="Προεπιλεγμένηγραμματοσειρά" style:family="text">
      <style:text-properties style:font-name="Times New Roman" fo:font-size="12pt" style:font-size-asian="12pt" style:font-size-complex="12pt"/>
    </style:style>
    <style:style style:name="T329" style:parent-style-name="Προεπιλεγμένηγραμματοσειρά" style:family="text">
      <style:text-properties style:font-name="Times New Roman" fo:color="#000000" fo:font-size="12pt" style:font-size-asian="12pt" style:font-size-complex="12pt"/>
    </style:style>
    <style:style style:name="T330" style:parent-style-name="Προεπιλεγμένηγραμματοσειρά" style:family="text">
      <style:text-properties style:font-name="Times New Roman" fo:font-size="12pt" style:font-size-asian="12pt" style:font-size-complex="12pt"/>
    </style:style>
    <style:style style:name="T331" style:parent-style-name="Προεπιλεγμένηγραμματοσειρά" style:family="text">
      <style:text-properties style:font-name="Times New Roman" fo:color="#000000" fo:font-size="12pt" style:font-size-asian="12pt" style:font-size-complex="12pt"/>
    </style:style>
    <style:style style:name="T332" style:parent-style-name="Προεπιλεγμένηγραμματοσειρά" style:family="text">
      <style:text-properties style:font-name="Times New Roman" fo:font-size="12pt" style:font-size-asian="12pt" style:font-size-complex="12pt"/>
    </style:style>
    <style:style style:name="T333" style:parent-style-name="Προεπιλεγμένηγραμματοσειρά" style:family="text">
      <style:text-properties style:font-name="Times New Roman" fo:font-size="12pt" style:font-size-asian="12pt" style:font-size-complex="12pt"/>
    </style:style>
    <style:style style:name="T334" style:parent-style-name="Προεπιλεγμένηγραμματοσειρά" style:family="text">
      <style:text-properties style:font-name="Times New Roman" style:font-weight-complex="bold" fo:font-size="12pt" style:font-size-asian="12pt" style:font-size-complex="12pt"/>
    </style:style>
    <style:style style:name="T335" style:parent-style-name="Προεπιλεγμένηγραμματοσειρά" style:family="text">
      <style:text-properties style:font-name="Times New Roman" fo:font-size="12pt" style:font-size-asian="12pt" style:font-size-complex="12pt"/>
    </style:style>
    <style:style style:name="T336" style:parent-style-name="Προεπιλεγμένηγραμματοσειρά" style:family="text">
      <style:text-properties style:font-name="Times New Roman" fo:color="#000000" fo:font-size="12pt" style:font-size-asian="12pt" style:font-size-complex="12pt"/>
    </style:style>
    <style:style style:name="T337" style:parent-style-name="Προεπιλεγμένηγραμματοσειρά" style:family="text">
      <style:text-properties style:font-name="Times New Roman" fo:font-size="12pt" style:font-size-asian="12pt" style:font-size-complex="12pt"/>
    </style:style>
    <style:style style:name="T338" style:parent-style-name="Προεπιλεγμένηγραμματοσειρά" style:family="text">
      <style:text-properties style:font-name="Times New Roman" fo:color="#000000" fo:font-size="12pt" style:font-size-asian="12pt" style:font-size-complex="12pt"/>
    </style:style>
    <style:style style:name="T339" style:parent-style-name="Προεπιλεγμένηγραμματοσειρά" style:family="text">
      <style:text-properties style:font-name="Times New Roman" fo:font-size="12pt" style:font-size-asian="12pt" style:font-size-complex="12pt"/>
    </style:style>
    <style:style style:name="P340"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341" style:parent-style-name="Βασικό" style:family="paragraph">
      <style:paragraph-properties style:text-autospace="none" fo:text-align="justify" fo:margin-bottom="0in" fo:line-height="150%" fo:margin-left="-0.3541in">
        <style:tab-stops/>
      </style:paragraph-properties>
      <style:text-properties style:font-name="Times New Roman" fo:font-size="12pt" style:font-size-asian="12pt" style:font-size-complex="12pt"/>
    </style:style>
    <style:style style:name="P342" style:parent-style-name="Βασικό" style:family="paragraph">
      <style:paragraph-properties style:text-autospace="none" fo:text-align="center" fo:margin-bottom="0in" fo:line-height="150%" fo:margin-left="-0.3541in">
        <style:tab-stops/>
      </style:paragraph-properties>
      <style:text-properties style:font-name="Times New Roman" fo:font-weight="bold" style:font-weight-asian="bold" fo:color="#000000" fo:font-size="14pt" style:font-size-asian="14pt" style:font-size-complex="14pt"/>
    </style:style>
    <style:style style:name="P343" style:parent-style-name="Βασικό" style:family="paragraph">
      <style:paragraph-properties style:text-autospace="none" fo:text-align="center" fo:margin-bottom="0in" fo:line-height="150%" fo:margin-left="-0.3541in">
        <style:tab-stops/>
      </style:paragraph-properties>
      <style:text-properties style:font-name="Times New Roman" fo:color="#000000" fo:font-size="12pt" style:font-size-asian="12pt" style:font-size-complex="12pt"/>
    </style:style>
    <style:style style:name="P344" style:parent-style-name="Βασικό" style:family="paragraph">
      <style:paragraph-properties style:text-autospace="none" fo:text-align="justify" fo:margin-bottom="0in" fo:line-height="150%"/>
      <style:text-properties style:font-name="Times New Roman" fo:font-size="12pt" style:font-size-asian="12pt" style:font-size-complex="12pt"/>
    </style:style>
    <style:style style:name="P345" style:parent-style-name="Βασικό" style:family="paragraph">
      <style:paragraph-properties style:text-autospace="none" fo:text-align="justify" fo:margin-bottom="0in" fo:line-height="150%"/>
      <style:text-properties style:font-name="Times New Roman" fo:font-size="12pt" style:font-size-asian="12pt" style:font-size-complex="12pt"/>
    </style:style>
    <style:style style:name="P346" style:parent-style-name="Βασικό" style:family="paragraph">
      <style:paragraph-properties style:text-autospace="none" fo:text-align="justify" fo:margin-bottom="0in" fo:line-height="150%" fo:margin-left="-0.2756in">
        <style:tab-stops/>
      </style:paragraph-properties>
      <style:text-properties style:font-name="Times New Roman" fo:font-size="12pt" style:font-size-asian="12pt" style:font-size-complex="12pt"/>
    </style:style>
    <style:style style:name="P347" style:parent-style-name="Βασικό" style:family="paragraph">
      <style:paragraph-properties style:text-autospace="none" fo:text-align="justify" fo:margin-bottom="0in" fo:line-height="150%" fo:margin-left="-0.2756in">
        <style:tab-stops/>
      </style:paragraph-properties>
      <style:text-properties style:font-name="Times New Roman" fo:font-weight="bold" style:font-weight-asian="bold" style:font-weight-complex="bold" fo:font-size="12pt" style:font-size-asian="12pt" style:font-size-complex="12pt"/>
    </style:style>
    <style:style style:name="P348" style:parent-style-name="Βασικό" style:family="paragraph">
      <style:paragraph-properties style:text-autospace="none" fo:text-align="justify" fo:margin-bottom="0in" fo:line-height="150%" fo:margin-left="-0.2756in">
        <style:tab-stops/>
      </style:paragraph-properties>
      <style:text-properties style:font-name="Times New Roman" fo:font-weight="bold" style:font-weight-asian="bold" style:font-weight-complex="bold" fo:font-size="12pt" style:font-size-asian="12pt" style:font-size-complex="12pt"/>
    </style:style>
    <style:style style:name="P349" style:parent-style-name="Βασικό" style:family="paragraph">
      <style:paragraph-properties style:text-autospace="none" fo:text-align="justify" fo:margin-bottom="0in" fo:line-height="150%" fo:margin-left="-0.2756in">
        <style:tab-stops/>
      </style:paragraph-properties>
      <style:text-properties style:font-name="Times New Roman" fo:font-weight="bold" style:font-weight-asian="bold" style:font-weight-complex="bold" fo:font-size="12pt" style:font-size-asian="12pt" style:font-size-complex="12pt"/>
    </style:style>
    <style:style style:name="P350" style:parent-style-name="Βασικό" style:family="paragraph">
      <style:paragraph-properties style:text-autospace="none" fo:text-align="justify" fo:margin-bottom="0in" fo:line-height="150%" fo:margin-left="-0.2756in">
        <style:tab-stops/>
      </style:paragraph-properties>
      <style:text-properties style:font-name="Times New Roman" fo:font-weight="bold" style:font-weight-asian="bold" style:font-weight-complex="bold" fo:font-size="12pt" style:font-size-asian="12pt" style:font-size-complex="12pt"/>
    </style:style>
    <style:style style:name="P351" style:parent-style-name="Βασικό" style:family="paragraph">
      <style:paragraph-properties style:text-autospace="none" fo:text-align="justify" fo:margin-bottom="0in" fo:line-height="150%" fo:margin-left="-0.2756in">
        <style:tab-stops/>
      </style:paragraph-properties>
      <style:text-properties style:font-name="Times New Roman" fo:font-size="12pt" style:font-size-asian="12pt" style:font-size-complex="12pt"/>
    </style:style>
    <style:style style:name="P352" style:parent-style-name="Βασικό" style:family="paragraph">
      <style:paragraph-properties style:text-autospace="none" fo:text-align="justify" fo:margin-bottom="0in" fo:line-height="150%" fo:margin-left="-0.2756in">
        <style:tab-stops/>
      </style:paragraph-properties>
      <style:text-properties style:font-name="Times New Roman" fo:font-weight="bold" style:font-weight-asian="bold" style:font-weight-complex="bold" fo:color="#000000" fo:font-size="12pt" style:font-size-asian="12pt" style:font-size-complex="12pt"/>
    </style:style>
    <style:style style:name="P353" style:parent-style-name="Βασικό" style:family="paragraph">
      <style:paragraph-properties style:text-autospace="none" fo:text-align="justify" fo:margin-bottom="0in" fo:line-height="150%" fo:margin-left="-0.2756in">
        <style:tab-stops/>
      </style:paragraph-properties>
      <style:text-properties style:font-name="Times New Roman" fo:font-weight="bold" style:font-weight-asian="bold" style:font-weight-complex="bold" fo:color="#000000" fo:font-size="12pt" style:font-size-asian="12pt" style:font-size-complex="12pt"/>
    </style:style>
    <style:style style:name="P354" style:parent-style-name="Βασικό" style:family="paragraph">
      <style:paragraph-properties style:text-autospace="none" fo:text-align="justify" fo:margin-bottom="0in" fo:line-height="150%" fo:margin-left="-0.2756in">
        <style:tab-stops/>
      </style:paragraph-properties>
    </style:style>
    <style:style style:name="T355"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56" style:parent-style-name="Προεπιλεγμένηγραμματοσειρά" style:family="text">
      <style:text-properties style:font-name="Times New Roman" fo:color="#000000" fo:font-size="12pt" style:font-size-asian="12pt" style:font-size-complex="12pt"/>
    </style:style>
    <style:style style:name="T357" style:parent-style-name="Προεπιλεγμένηγραμματοσειρά" style:family="text">
      <style:text-properties style:font-name="Times New Roman" fo:color="#000000" fo:font-size="12pt" style:font-size-asian="12pt" style:font-size-complex="12pt"/>
    </style:style>
    <style:style style:name="P358" style:parent-style-name="Βασικό" style:family="paragraph">
      <style:paragraph-properties style:text-autospace="none" fo:text-align="justify" fo:margin-bottom="0in" fo:line-height="150%" fo:margin-left="-0.2756in">
        <style:tab-stops/>
      </style:paragraph-properties>
    </style:style>
    <style:style style:name="T35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60" style:parent-style-name="Προεπιλεγμένηγραμματοσειρά" style:family="text">
      <style:text-properties style:font-name="Times New Roman" fo:font-weight="bold" style:font-weight-asian="bold" style:font-weight-complex="bold" fo:color="#59297A" fo:font-size="12pt" style:font-size-asian="12pt" style:font-size-complex="12pt"/>
    </style:style>
    <style:style style:name="T361" style:parent-style-name="Προεπιλεγμένηγραμματοσειρά" style:family="text">
      <style:text-properties style:font-name="Times New Roman" fo:color="#000000" fo:font-size="12pt" style:font-size-asian="12pt" style:font-size-complex="12pt"/>
    </style:style>
    <style:style style:name="P362" style:parent-style-name="Βασικό" style:family="paragraph">
      <style:paragraph-properties style:text-autospace="none" fo:text-align="justify" fo:margin-bottom="0in" fo:line-height="150%" fo:margin-left="-0.2756in">
        <style:tab-stops/>
      </style:paragraph-properties>
    </style:style>
    <style:style style:name="T36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64" style:parent-style-name="Προεπιλεγμένηγραμματοσειρά" style:family="text">
      <style:text-properties style:font-name="Times New Roman" fo:color="#000000" fo:font-size="12pt" style:font-size-asian="12pt" style:font-size-complex="12pt"/>
    </style:style>
    <style:style style:name="P365" style:parent-style-name="Βασικό" style:family="paragraph">
      <style:paragraph-properties style:text-autospace="none" fo:text-align="justify" fo:margin-bottom="0in" fo:line-height="150%" fo:margin-left="-0.2756in">
        <style:tab-stops/>
      </style:paragraph-properties>
    </style:style>
    <style:style style:name="T36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67" style:parent-style-name="Προεπιλεγμένηγραμματοσειρά" style:family="text">
      <style:text-properties style:font-name="Times New Roman" fo:color="#000000" fo:font-size="12pt" style:font-size-asian="12pt" style:font-size-complex="12pt"/>
    </style:style>
    <style:style style:name="P368" style:parent-style-name="Βασικό" style:family="paragraph">
      <style:paragraph-properties style:text-autospace="none" fo:text-align="justify" fo:margin-bottom="0in" fo:line-height="150%" fo:margin-left="-0.2756in">
        <style:tab-stops/>
      </style:paragraph-properties>
      <style:text-properties style:font-name="Times New Roman" fo:color="#000000" fo:font-size="12pt" style:font-size-asian="12pt" style:font-size-complex="12pt"/>
    </style:style>
    <style:style style:name="P369" style:parent-style-name="Βασικό" style:family="paragraph">
      <style:paragraph-properties style:text-autospace="none" fo:text-align="justify" fo:margin-bottom="0in" fo:line-height="150%" fo:margin-left="-0.2756in">
        <style:tab-stops/>
      </style:paragraph-properties>
    </style:style>
    <style:style style:name="T37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371" style:parent-style-name="Προεπιλεγμένηγραμματοσειρά" style:family="text">
      <style:text-properties style:font-name="Times New Roman" fo:color="#000000" fo:font-size="12pt" style:font-size-asian="12pt" style:font-size-complex="12pt"/>
    </style:style>
    <style:style style:name="T372" style:parent-style-name="Προεπιλεγμένηγραμματοσειρά" style:family="text">
      <style:text-properties style:font-name="Times New Roman" fo:color="#000000" fo:font-size="12pt" style:font-size-asian="12pt" style:font-size-complex="12pt"/>
    </style:style>
    <style:style style:name="T373" style:parent-style-name="Προεπιλεγμένηγραμματοσειρά" style:family="text">
      <style:text-properties style:font-name="Times New Roman" fo:color="#000000" fo:font-size="12pt" style:font-size-asian="12pt" style:font-size-complex="12pt"/>
    </style:style>
    <style:style style:name="P374" style:parent-style-name="Βασικό" style:family="paragraph">
      <style:paragraph-properties fo:break-before="page" fo:line-height="150%" fo:margin-left="-0.2756in">
        <style:tab-stops/>
      </style:paragraph-properties>
      <style:text-properties style:font-name="Times New Roman" fo:color="#000000" fo:font-size="12pt" style:font-size-asian="12pt" style:font-size-complex="12pt"/>
    </style:style>
    <style:style style:name="P375" style:parent-style-name="Βασικό" style:family="paragraph">
      <style:paragraph-properties style:text-autospace="none" fo:text-align="center" fo:margin-bottom="0in" fo:line-height="150%"/>
      <style:text-properties style:font-name="Times New Roman" fo:font-weight="bold" style:font-weight-asian="bold" fo:color="#000000" fo:font-size="14pt" style:font-size-asian="14pt" style:font-size-complex="14pt"/>
    </style:style>
    <style:style style:name="P376" style:parent-style-name="Βασικό"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77" style:parent-style-name="Βασικό" style:family="paragraph">
      <style:paragraph-properties style:text-autospace="none" fo:text-align="justify" fo:margin-bottom="0in" fo:line-height="150%" fo:margin-left="-0.3152in">
        <style:tab-stops/>
      </style:paragraph-properties>
    </style:style>
    <style:style style:name="T378" style:parent-style-name="Προεπιλεγμένηγραμματοσειρά" style:family="text">
      <style:text-properties style:font-name="ComicSansMS" style:font-name-complex="ComicSansMS" fo:font-size="12pt" style:font-size-asian="12pt" style:font-size-complex="12pt"/>
    </style:style>
    <style:style style:name="T379" style:parent-style-name="Προεπιλεγμένηγραμματοσειρά" style:family="text">
      <style:text-properties style:font-name="Times New Roman" fo:font-size="12pt" style:font-size-asian="12pt" style:font-size-complex="12pt"/>
    </style:style>
    <style:style style:name="T380" style:parent-style-name="Προεπιλεγμένηγραμματοσειρά" style:family="text">
      <style:text-properties style:font-name="Times New Roman" fo:font-size="12pt" style:font-size-asian="12pt" style:font-size-complex="12pt"/>
    </style:style>
    <style:style style:name="T381" style:parent-style-name="Προεπιλεγμένηγραμματοσειρά" style:family="text">
      <style:text-properties style:font-name="Times New Roman" fo:font-size="12pt" style:font-size-asian="12pt" style:font-size-complex="12pt"/>
    </style:style>
    <style:style style:name="P382" style:parent-style-name="Βασικό" style:family="paragraph">
      <style:paragraph-properties style:text-autospace="none" fo:text-align="justify" fo:margin-bottom="0in" fo:line-height="150%" fo:margin-left="-0.3152in">
        <style:tab-stops/>
      </style:paragraph-properties>
      <style:text-properties style:font-name="Times New Roman" fo:font-size="12pt" style:font-size-asian="12pt" style:font-size-complex="12pt"/>
    </style:style>
    <style:style style:name="P383" style:parent-style-name="Βασικό" style:family="paragraph">
      <style:paragraph-properties fo:text-align="justify" fo:line-height="150%" fo:margin-left="-0.3152in" fo:text-indent="0.2756in">
        <style:tab-stops/>
      </style:paragraph-properties>
      <style:text-properties style:font-name="Times New Roman" fo:font-size="12pt" style:font-size-asian="12pt" style:font-size-complex="12pt"/>
    </style:style>
    <style:style style:name="P384" style:parent-style-name="Βασικό" style:family="paragraph">
      <style:paragraph-properties fo:text-align="justify" fo:line-height="150%" fo:margin-left="-0.3152in" fo:text-indent="0.2756in">
        <style:tab-stops/>
      </style:paragraph-properties>
      <style:text-properties style:font-name="Times New Roman" fo:font-size="12pt" style:font-size-asian="12pt" style:font-size-complex="12pt"/>
    </style:style>
    <style:style style:name="P385" style:parent-style-name="Βασικό" style:family="paragraph">
      <style:paragraph-properties fo:text-align="justify" fo:line-height="150%" fo:margin-left="-0.3152in" fo:text-indent="0.2756in">
        <style:tab-stops/>
      </style:paragraph-properties>
      <style:text-properties style:font-name="Times New Roman" fo:font-size="12pt" style:font-size-asian="12pt" style:font-size-complex="12pt"/>
    </style:style>
    <style:style style:name="P386" style:parent-style-name="Βασικό" style:family="paragraph">
      <style:paragraph-properties style:text-autospace="none" fo:text-align="justify" fo:margin-bottom="0in" fo:line-height="150%" fo:margin-left="-0.3152in">
        <style:tab-stops/>
      </style:paragraph-properties>
      <style:text-properties style:font-name="Times New Roman" fo:color="#000000" fo:font-size="12pt" style:font-size-asian="12pt" style:font-size-complex="12pt"/>
    </style:style>
    <style:style style:name="P387" style:parent-style-name="Βασικό" style:family="paragraph">
      <style:paragraph-properties fo:break-before="page"/>
    </style:style>
  </office:automatic-styles>
  <office:body>
    <office:text text:use-soft-page-breaks="true">
      <text:p text:style-name="P1"/>
      <text:p text:style-name="P2">ΕΡΓΑΣΙΑ ΣΤΟ ΜΑΘΗΜΑ</text:p>
      <text:p text:style-name="P3">ΑΓΩΓΗ ΥΓΕΙΑΣ</text:p>
      <text:p text:style-name="P4">ΒΗΤΑ ΣΩΤΗΡΙΑ</text:p>
      <text:p text:style-name="P5">Α.Μ.: 0713053</text:p>
      <text:p text:style-name="P6"><text:span text:style-name="T7">ΠΑΝΕΠΙΣΤΗΜΙΟ ΘΕΣΣΑΛΙΑΣ</text:span></text:p>
      <text:p text:style-name="P8">ΥΓΙΕΙΝΕΣ ΔΙΑΤΡΟΦΙΚΕΣ ΣΥΝΗΘΕΙΕΣ ΣΕ ΠΑΙΔΙΑ 6-12 ΕΤΩΝ</text:p>
      <text:p text:style-name="P9">Εισαγωγή-Υγιεινή διατροφή</text:p>
      <text:p text:style-name="P10"><text:tab/>Ο όρος αγωγή υγείας αναφέρεται στη<text:s/>σχεδιασμένη μαθησιακή διαδικασία που στοχεύει στη διαμόρφωση συμπεριφορών που προάγουν όλα τα συνθετικά στοιχεία της υγείας, τόσο σε ατομικό όσο και σε συλλογικό επίπεδο. Ο Παγκόσμιος Οργανισμός Υγείας ορίζει την υγεία ως την κατάσταση πλήρους ψυχικής, κοινωνικής και σωματικής ευεξίας και όχι αποκλειστικά ως την απουσία ασθένειας.</text:p>
      <text:p text:style-name="P11"><text:span text:style-name="T12"><text:tab/>Η υγιεινή διατροφή είναι αυτή η οποία παρέχει όλα τα θρεπτικά συστατικά που χρειάζεται το σώμα για να είναι υγιές. Είναι ιδιαίτερα ευεργετική για την καρδιά μας καθώς και για το<text:s/></text:span><text:span text:style-name="T13">υγιές βάρος. Βελτιώνει επίσης την αυτοπεποίθηση και την εμφάνιση μας. Άτομα που υιοθετούν τον ανθυγιεινό τρόπο διατροφής συνήθως εμφανίζουν παχυσαρκία και κάποιες από τις πιο κοινές χρόνιες ασθένειες (καρδιοπάθειες, εγκεφαλικά επεισόδια, διαβήτη, κάποιες μ</text:span><text:span text:style-name="T14">ορφές καρκίνου).</text:span><text:a office:title="View slide 3 image" xlink:href="http://image.slidesharecdn.com/random-131222143419-phpapp02/95/-3-638.jpg?cb=1387723358" office:target-frame-name="_top" xlink:show="replace"><text:span text:style-name="T15"> </text:span></text:a><text:span text:style-name="T16"><text:s/>Το πιο σημαντικό πράγμα για την υγεία του καθενός <text:s/>είναι να τρέφεται σωστά και να αθλείται όσο το δυνατόν περ</text:span><text:span text:style-name="T17">ισσότερο.<text:s/></text:span></text:p>
      <text:p text:style-name="P18"><text:tab/><text:s/>Η διατροφή είναι αυτή που καθορίζει κυρίως αν βαδίζουμε στο δρόμο της υγείας, της ευεξίας, της ευρωστίας <text:s/>ή της αρρώστιας. Η κακή διατροφή και ο καθιστικός τρόπος ζωής είναι οι δύο σημαντικότερες αιτίες για τα παραπανίσια κιλά. Η ελεγχόμενη και ισορροπημένη διατροφή σε συνδυασμό με ένα δραστήριο τρόπο ζωής είναι το σημαντικότερο φάρμακο για τον έλεγχο του σωματικού βάρους και την καλή υγεία. Αξίζει να αναφερθεί ότι οι τρεις από τους πιο σημαντικούς παράγοντες από τους οποίους εξαρτάται η υγεία<text:s/>είναι ο κληρονομικός παράγοντας , η διατροφή και το περιβάλλον.</text:p>
      <text:soft-page-break/>
      <text:p text:style-name="P19"><text:span text:style-name="T20"><text:tab/>Το συγκεκριμένο πρόγραμμα υγείας απευθύνεται <text:s/>σε μαθητές δημοτικού.<text:s/></text:span><text:span text:style-name="T21">Τα αντικείμενα που θα καλυφθούν <text:s text:c="2"/>είναι η διατροφή και οι</text:span><text:span text:style-name="T22"><text:s/></text:span><text:span text:style-name="T23">διατροφικές συνήθειες και πώς αυτές επηρεάζουν τη ζωή, την υγεία<text:s/></text:span><text:span text:style-name="T24">και την απόδοσή στην καθημερινή μας ζωή.</text:span></text:p>
      <text:p text:style-name="P25"><text:tab/>Στόχος είναι να γνωρίσουν οι μαθητές τις ομάδες τροφίμων και την επίδραση της κάθε ομάδας στην υγεία και την απόδοσή τους, επίσης θα προσπαθήσουν να σχεδιάζουν τα γεύματα της ημέρας τους. Θα μάθουν επίσης, να κατανοούν τις διαφημίσεις. Το μεγαλύτερο μέρος αυτών των δραστηριοτήτων θα γίνεται ομαδικά στην τάξη. Οι δραστηριότητες αυτές υπάρχουν για να μπορεί καθένας από τους μαθητές να βάζει τους δικούς του στόχους και να βλέπει την πρόοδό του.</text:p>
      <text:p text:style-name="P26"/>
      <text:p text:style-name="P27">Περιεχόμενα Προγράμματος</text:p>
      <text:p text:style-name="P28"/>
      <text:p text:style-name="P29"/>
      <text:p text:style-name="P30"><text:span text:style-name="T31">Πρώτη Δραστηριότητα</text:span><text:span text:style-name="T32">: ΓΝΩΡΙΜΙΑ ΜΕΤΑΞΥ ΤΩΝ ,ΜΑΘΗΤΩΝ που σαν δραστηριότητα έχει να ετοιμαστεί ένα συμβόλαιο ομάδας.</text:span></text:p>
      <text:p text:style-name="P33"><text:span text:style-name="T34">Δεύτερη Δραστηριότητα</text:span><text:span text:style-name="T35">:<text:s/></text:span><text:span text:style-name="T36">ΓΝΩΡΙΜΙΑ ΜΕ ΤΙΣ ΟΜΑΔΕΣ ΤΡΟΦΙΜΩΝ ΚΑΙ ΤΗΝ ΠΥΡΑΜΙΔΑ ΔΙΑΤΡΟΦΗΣ που σαν δραστηριότητα έχει «σε ποια ομάδα τροφίμων ανήκει</text:span><text:span text:style-name="T37"><text:s/>αυτό»</text:span></text:p>
      <text:p text:style-name="P38"><text:span text:style-name="T39">Τρίτη Δραστηριότητα</text:span><text:span text:style-name="T40">:<text:s/></text:span><text:span text:style-name="T41">ΜΑΘΑΙΝΩ ΝΑ ΣΧΕΔΙΑΖΩ ΤΑ ΜΙΚΡΑ ΓΕΥΜΑΤΑ ΤΗΣ ΗΜΕΡΑΣ που σαν δραστηριότητα έχει<text:s/></text:span><text:span text:style-name="T42">«Μαθαίνω τα μικρά γεύματα της ημέρας»</text:span></text:p>
      <text:p text:style-name="P43"><text:span text:style-name="T44">Τέταρτη Δραστηριότητα</text:span><text:span text:style-name="T45">:<text:s/></text:span><text:span text:style-name="T46">ΕΠΙΣΚΕΨΗ ΣΤΟ ΣΟΥΠΕΡ-ΜΑΡΚΕΤ ΚΑΙ ΣΤΟ ΚΥΛΙΚΕΙΟ ΤΟΥ ΣΧΟΛΕΙΟΥ ΜΟΥ που σαν δραστηριότητα έχει «</text:span><text:span text:style-name="T47">Ποι</text:span><text:span text:style-name="T48">α τρόφιμα περιλαμβάνει ένα ιδανικό κυλικείο»;</text:span></text:p>
      <text:p text:style-name="P49"><text:span text:style-name="T50">Πέμπτη Δραστηριότητα:<text:s/></text:span><text:span text:style-name="T51">ΣΥΝΑΝΤΗΣΗ ΜΕ ΤΟΥΣ ΓΟΝΕΙΣ που ο τίτλος της δραστηριότητας είναι ο εξής:<text:s/></text:span><text:span text:style-name="T52">Ο ρόλος του σχολείου και της οικογένειας στην εφαρμογή Προγραμμάτων</text:span><text:span text:style-name="T53"><text:s/></text:span><text:span text:style-name="T54">Αγωγής Υγείας.</text:span></text:p>
      <text:p text:style-name="P55"><text:span text:style-name="T56">Έκτη Δραστηριότητα:<text:s/></text:span><text:span text:style-name="T57">ΔΙΑΦΗΜΙΣΕΙΣ ΤΡ</text:span><text:span text:style-name="T58">ΟΦΙΜΩΝ</text:span><text:span text:style-name="T59"><text:s/></text:span><text:span text:style-name="T60">που ο τίτλος της δραστηριότητας είναι<text:s/></text:span><text:span text:style-name="T61">: «</text:span><text:span text:style-name="T62">Κατανοώ τις διαφημίσεις τροφίμων»</text:span></text:p>
      <text:p text:style-name="P63"/>
      <text:soft-page-break/>
      <text:p text:style-name="P64">ΓΝΩΡΙΜΙΑ ΜΕΤΑΞΥ ΤΩΝ ΜΑΘΗΤΩΝ</text:p>
      <text:p text:style-name="P65"><text:tab/>Στόχος της δραστηριότητας είναι να συναφθεί μεταξύ των μαθητών ένα συμβόλαιο ομάδας, που θα διασφαλίζει την καλή λειτουργία της ομάδας και την<text:s/>ομαλή διεξαγωγή των δραστηριοτήτων. Να αναγνωρίσει ο μαθητής τις ομοιότητες και τις διαφορές μεταξύ του εαυτού του και των άλλων. Να αναγνωρίσει ο μαθητής τα δυνατά του σημεία, τις δεξιότητες και τις ικανότητές του.</text:p>
      <text:p text:style-name="P66">Οδηγίες για την υλοποίηση των δραστηριοτήτων και τη χρήση του τετραδίου του μαθητή.</text:p>
      <text:p text:style-name="P67"><text:span text:style-name="T68"><text:tab/></text:span><text:span text:style-name="T69"><text:s/></text:span><text:span text:style-name="T70">O</text:span><text:span text:style-name="T71"><text:s/>εκπαιδευτικός θα εξηγήσει στους μαθητές τη σημασία των δραστηριοτήτων αγωγής υγείας και θα τους ζητήσει να συνάψουν ένα συμβόλαιο ομάδας, στο οποίο θα περιγράφεται το πλαίσιο λειτουργίας της ομάδας, οι υποχρε</text:span><text:span text:style-name="T72">ώσεις και τα δικαιώματα των μελών της.<text:s/></text:span><text:span text:style-name="T73">O</text:span><text:span text:style-name="T74">ι μαθητές οργανώνουν μία παράσταση στην οποία εκτυλίσσεται ένα περιστατικό, όπου δύο αγαπημένα πρόσωπα μαλώνουν. Στη συνέχεια προσπαθούν να βρουν τρόπους με τους οποίους ο καβγάς θα μπορούσε να έχει αποφευχθεί ή να έ</text:span><text:span text:style-name="T75">χει λυθεί νωρίτερα. Αργότερα, με ένα παιχνίδι ρόλων οι μαθητές καλούνται να περιγράψουν μία κατάσταση και να ανακαλύψουν ποιες συμπεριφορές μπορούν να οδηγήσουν σε κάποιο συγκεκριμένο συναίσθημα. Τέλος, οι μαθητές καλούνται να αναγνωρίσουν τι αισθάνονται ό</text:span><text:span text:style-name="T76">ταν οι</text:span><text:span text:style-name="T77"><text:s/></text:span><text:span text:style-name="T78">άλλοι τους αποκλείουν από δραστηριότητες και να ανακαλύψουν τρόπους</text:span><text:span text:style-name="T79"><text:s/></text:span><text:span text:style-name="T80">με τους οποίους μπορούν να μην προκαλούν αυτά τα συναισθήματα σε άλλους ή να τα διαχειρίζονται όταν τα βιώνουν</text:span><text:span text:style-name="T81"><text:s/>οι ίδιοι.</text:span></text:p>
      <text:p text:style-name="P82"><text:span text:style-name="T83"><text:s/></text:span><text:span text:style-name="T84">Τίτλος:</text:span><text:span text:style-name="T85"><text:s/></text:span><text:span text:style-name="T86">«Ετοιμάζουμε ένα συμβόλαιο ομάδας.</text:span></text:p>
      <text:p text:style-name="P87"><text:span text:style-name="T88">Ομάδα:<text:s/></text:span><text:span text:style-name="T89">Η<text:s/></text:span><text:span text:style-name="T90">δραστηριότητα υλοποιείται ομαδικά</text:span></text:p>
      <text:p text:style-name="P91"><text:span text:style-name="T92"><text:s/></text:span><text:span text:style-name="T93">Ενδεικτικός χρόνος:<text:s/></text:span><text:span text:style-name="T94">20 λεπτά</text:span></text:p>
      <text:p text:style-name="P95"><text:span text:style-name="T96">Υλικά:</text:span><text:span text:style-name="T97"><text:s/></text:span><text:span text:style-name="T98">μολύβια, χαρτί, αντίτυπα του παραδείγματος συμβολαίου ομάδας.</text:span></text:p>
      <text:p text:style-name="P99"/>
      <text:p text:style-name="P100"/>
      <text:p text:style-name="P101"><text:span text:style-name="T102"><text:tab/></text:span><text:span text:style-name="T103">Περιγραφή της δραστηριότητας:<text:s/></text:span><text:span text:style-name="T104">Ο εκπαιδευτικός εξηγεί στους μαθητές ότι προτού ξεκινήσουν τη συνεργασία τους, θα πρέπει ν</text:span><text:span text:style-name="T105">α συνάψουν ένα συμβόλαιο ομάδας. Το συμβόλαιο ομάδας αποτελεί μία γραπτή συμφωνία μεταξύ του εκπαιδευτικού και των μαθητών, γύρω από το πλαίσιο συνεργασίας μέσα στην τάξη. Απώτερος σκοπός είναι<text:s/></text:span><text:span text:style-name="T106">να διαμορφωθεί ένα κλίμα συνεργασίας και εμπιστοσύνης μεταξύ τ</text:span><text:span text:style-name="T107">ων μαθητών</text:span><text:span text:style-name="T108"><text:s/></text:span><text:span text:style-name="T109">καθώς και μεταξύ μαθητών και εκπαιδευτικού. Ο εκπαιδευτικός διαβάζει στους</text:span><text:span text:style-name="T110"><text:s/></text:span><text:span text:style-name="T111">μαθητές το<text:s/></text:span><text:soft-page-break/><text:span text:style-name="T112">παράδειγμα του συμβολαίου ομάδας που παρατίθεται Τους ζητά να του πουν αν υπάρχουν κάποια άλλα σημεία που θεωρούν ότι θα</text:span><text:span text:style-name="T113"><text:s/></text:span><text:span text:style-name="T114">έπρεπε να προστεθούν ώστε η ομάδα να δ</text:span><text:span text:style-name="T115">ουλεύει καλύτερα. Όταν οριστικοποιηθούν τα σημεία που θα περιλαμβάνει, τότε υπογράφεται από τους μαθητές και τον εκπαιδευτικό και καλό θα είναι το συμβόλαιο να αναρτηθεί σε εμφανές σημείο της τάξης ή να φωτοτυπηθεί και να μοιραστεί ένα αντίτυπο σε κάθε ένα</text:span><text:span text:style-name="T116">ν από τους μαθητές. Σε περίπτωση μη τήρησης του συμβολαίου, ο εκπαιδευτικός υπενθυμίζει τις δεσμεύσεις που απορρέουν από το συμβόλαιο που έχει υπογραφεί στην τάξη.</text:span></text:p>
      <text:p text:style-name="P117"/>
      <text:p text:style-name="P118"/>
      <text:p text:style-name="P119"/>
      <text:p text:style-name="P120">ΓΝΩΡΙΜΙΑ ΜΕ ΤΙΣ ΟΜΑΔΕΣ ΤΡΟΦΙΜΩΝ ΚΑΙ ΤΗΝ ΠΥΡΑΜΙΔΑ ΔΙΑΤΡΟΦΗΣ</text:p>
      <text:p text:style-name="P121"/>
      <text:p text:style-name="P122"/>
      <text:p text:style-name="P123"><text:span text:style-name="T124"><text:tab/>Η παρακάτω δραστηριότητα<text:s/></text:span><text:span text:style-name="T125">στοχεύει στο<text:s/></text:span><text:span text:style-name="T126">να κατανοήσει ο μαθητής τη σημασία της Πυραμίδας Διατροφής επειδή</text:span><text:span text:style-name="T127"><text:s/></text:span><text:span text:style-name="T128">κάποια τρόφιμα είναι στη βάση και κάποια άλλα στην κορυφή της</text:span><text:span text:style-name="T129"><text:s/></text:span><text:span text:style-name="T130">πυραμίδας.</text:span><text:span text:style-name="T131"><text:s/></text:span><text:span text:style-name="T132">Επίσης προσπαθεί <text:s/>να εξοικειωθεί ο μαθητής σχετικά με το ποια τρόφιμα τοποθετούνται σε κάθε επίπεδο της<text:s/></text:span><text:span text:style-name="T133">Πυραμίδας <text:s/>και ποια είναι<text:s/></text:span><text:span text:style-name="T134">η<text:s/></text:span><text:span text:style-name="T135">συχνότητα κατανάλωσης των τροφίμων</text:span><text:span text:style-name="T136"><text:s/></text:span><text:span text:style-name="T137">από την κάθε ομάδα (ποια τρόφιμα πρέπει να τρώμε καθημερινά, ποια σε</text:span><text:span text:style-name="T138"><text:s/></text:span><text:span text:style-name="T139">εβδομαδιαία βάση).</text:span></text:p>
      <text:p text:style-name="P140"/>
      <text:p text:style-name="P141">Οδηγίες για την υλοποίηση των δραστηριοτήτων και τη χρήση του τετραδίου</text:p>
      <text:p text:style-name="P142">του μαθητή:</text:p>
      <text:p text:style-name="P143"><text:span text:style-name="T144"><text:tab/></text:span><text:span text:style-name="T145">O</text:span><text:span text:style-name="T146">ι μαθητές<text:s/></text:span><text:span text:style-name="T147">καλούνται να αναγνωρίσουν τα τρόφιμα που ανήκουν σε κάθε ομάδα τροφίμων. <text:s/>Έπειτα, ο εκπαιδευτικός συντονίζει μία δραστηριότητα στην τάξη, κατά την οποία οι μαθητές καλούνται να δημιουργήσουν προπλάσματα για κάθε ομάδα τροφίμων χρησιμοποιώντας εικόνες από π</text:span><text:span text:style-name="T148">εριοδικά ή συσκευασίες που θα κολλήσουν σε χαρτόνι. Κάποια από τα προπλάσματα αυτά θα χρησιμοποιηθούν για να φτιάξουν οι μαθητές αφίσα για την τάξη με θέμα την πυραμίδα των τροφίμων. Έπειτα, ο εκπαιδευτικός χωρίζει την τάξη σε ομάδες και ζητά από τους μαθη</text:span><text:span text:style-name="T149">τές να βρουν όσα περισσότερα τρόφιμα μπορούν από μία ομάδα τροφίμων που να αρχίζουν από ένα συγκεκριμένο γράμμα του αλφάβητου. Οι μαθητές στο γνωστό παιχνίδι του λαβύρινθου καλούνται να φτάσουν στον προορισμό τους αποφεύγοντας τα γλυκά και</text:span></text:p>
      <text:soft-page-break/>
      <text:p text:style-name="P150"><text:span text:style-name="T151">περνώντας από όσ</text:span><text:span text:style-name="T152">ο το δυνατόν περισσότερα φρούτα και λαχανικά. Τέλος, μέσα από δύο δραστηριότητες στην τάξη που βασίζονται στο παιχνίδι, οι μαθητές καλούνται ν' αναγνωρίσουν συγκεκριμένα λαχανικά από το σχήμα και την υφή τους και κάποια φρούτα από το άρωμά τους.</text:span><text:span text:style-name="T153"><text:s/></text:span></text:p>
      <text:p text:style-name="P154"/>
      <text:p text:style-name="P155"><text:span text:style-name="T156">Τίτλος:</text:span><text:span text:style-name="T157"><text:s/></text:span><text:span text:style-name="T158">"Σε ποια ομάδα τροφίμων ανήκει αυτό"</text:span></text:p>
      <text:p text:style-name="P159"><text:span text:style-name="T160">Ομάδα:</text:span><text:span text:style-name="T161"><text:s/></text:span><text:span text:style-name="T162">Η δραστηριότητα υλοποιείται από κάθε μαθητή ξεχωριστά</text:span></text:p>
      <text:p text:style-name="P163"><text:span text:style-name="T164">Ενδεικτικός χρόνος:<text:s/></text:span><text:span text:style-name="T165">10 λεπτά</text:span></text:p>
      <text:p text:style-name="P166"><text:span text:style-name="T167">Περιγραφή της δραστηριότητας:<text:s/></text:span><text:span text:style-name="T168">Ο εκπαιδευτικός ζητά από τους μαθητές να χρωματίσουν τα τρόφιμα και έπειτα να σχεδιάσουν το κατάλλη</text:span><text:span text:style-name="T169">λο γεωμετρικό σχήμα σε καθένα από αυτά σύμφωνα με την ομάδα τροφίμων στην οποία ανήκει. Τέλος, ο εκπαιδευτικός ζητά τυχαία από κάποιους μαθητές να ανακοινώσουν στην τάξη τα αποτελέσματά τους.</text:span></text:p>
      <text:p text:style-name="P170"/>
      <text:p text:style-name="P171"/>
      <text:p text:style-name="P172"/>
      <text:p text:style-name="P173"><text:span text:style-name="T174">ΜΑΘΑΙΝΩ ΝΑ ΣΧΕΔΙΑΖΩ ΤΑ ΜΙΚΡΑ ΓΕΥΜΑΤΑ ΤΗΣ ΗΜΕΡΑΣ</text:span></text:p>
      <text:p text:style-name="P175"/>
      <text:p text:style-name="P176"/>
      <text:p text:style-name="P177"><text:span text:style-name="T178">Οι στόχοι τ</text:span><text:span text:style-name="T179">ης παραπάνω δραστηριότητας είναι οι εξής:</text:span></text:p>
      <text:p text:style-name="P180">1. Να γνωρίσουν οι μαθητές τα πέντε βασικά γεύματα της ημέρας.</text:p>
      <text:p text:style-name="P181">2. Να αντιληφθούν οι μαθητές τη σημασία των μικρών γευμάτων της ημέρας για την καλή λειτουργία και απόδοση του οργανισμού.</text:p>
      <text:p text:style-name="P182">3. Να μάθουν οι μαθητές από<text:s/>ποιες ομάδες τροφίμων θα πρέπει να κάνουν τις επιλογές τους στα μικρά γεύματα της ημέρας.<text:s/></text:p>
      <text:p text:style-name="P183">4. Να εξοικειωθούν οι μαθητές με τον κανόνα των μικρών γευμάτων.</text:p>
      <text:p text:style-name="P184"/>
      <text:p text:style-name="P185"><text:span text:style-name="T186">Οδηγίες για την υλοποίηση των δραστηριοτήτων και τη χρήση του τετραδίου</text:span><text:span text:style-name="T187"><text:s/></text:span><text:span text:style-name="T188">του μαθητή:</text:span></text:p>
      <text:p text:style-name="P189"><text:span text:style-name="T190"><text:s/></text:span><text:span text:style-name="T191"><text:tab/>Αρχικά, οι μα</text:span><text:span text:style-name="T192">θητές θα μάθουν ποια είναι τα πέντε βασικά γεύματα της ημέρας</text:span><text:span text:style-name="T193"><text:s/></text:span><text:span text:style-name="T194">και ποια από αυτά είναι τα μικρά γεύματα. Έπειτα, με μία δραστηριότητα που στηρίζεται στο παιχνίδι οι μαθητές θα</text:span><text:span text:style-name="T195"><text:s/></text:span><text:span text:style-name="T196">αντιληφθούν τη σημασία των μικρών γευμάτων της ημέρας για την καλή</text:span><text:span text:style-name="T197"><text:s/></text:span><text:span text:style-name="T198">λειτουργία και</text:span><text:span text:style-name="T199"><text:s/>απόδοση του οργανισμού.</text:span><text:span text:style-name="T200"><text:s/></text:span><text:span text:style-name="T201">Οι μαθητές θα εξοικειωθούν με τον κανόνα<text:s/></text:span><text:soft-page-break/><text:span text:style-name="T202">των</text:span><text:span text:style-name="T203"><text:s/></text:span><text:span text:style-name="T204">μικρών γευμάτων και με βάση αυτόν θα δημιουργήσουν μικρά γεύματα. Επίσης, οι μαθητές θα γράψουν τι τρόφιμα επιλέγουν στα</text:span><text:span text:style-name="T205"><text:s/></text:span><text:span text:style-name="T206">μικρά γεύματα της ημέρας τους καθώς και σε ποια ομάδα τροφίμων αν</text:span><text:span text:style-name="T207">ήκουν. Μετά θα ελέγξουν αν εφαρμόζουν τον κανόνα των μικρών γευμάτων. Τέλος οι μαθητές καλούνται να σχεδιάσουν τα μικρά</text:span><text:span text:style-name="T208"><text:s/></text:span><text:span text:style-name="T209">γεύματά τους για 2 ημέρες. Κάθε ημέρα θα αξιολογούν τους στόχους που</text:span><text:span text:style-name="T210"><text:s/></text:span><text:span text:style-name="T211">έβαλαν και θα περιγράφουν τα εμπόδια που συνάντησαν και που τους</text:span><text:span text:style-name="T212"><text:s/></text:span><text:span text:style-name="T213">απ</text:span><text:span text:style-name="T214">έτρεψαν από το στόχο τους.</text:span><text:span text:style-name="T215"><text:s/></text:span></text:p>
      <text:p text:style-name="P216"/>
      <text:p text:style-name="P217"><text:span text:style-name="T218">Δραστηριότητα στην τάξη</text:span></text:p>
      <text:p text:style-name="P219"><text:span text:style-name="T220">Τίτλος:</text:span><text:span text:style-name="T221"><text:s/></text:span><text:span text:style-name="T222">"Μαθαίνω τα μικρά γεύματα της ημέρας"</text:span></text:p>
      <text:p text:style-name="P223"><text:span text:style-name="T224">Ομάδα:</text:span><text:span text:style-name="T225"><text:s/></text:span><text:span text:style-name="T226">Η δραστηριότητα υλοποιείται ομαδικά</text:span></text:p>
      <text:p text:style-name="P227"><text:span text:style-name="T228">Ενδεικτικός χρόνος:<text:s/></text:span><text:span text:style-name="T229">15 λεπτά</text:span></text:p>
      <text:p text:style-name="P230"><text:span text:style-name="T231"><text:tab/></text:span><text:span text:style-name="T232">Περιγραφή δραστηριότητας:<text:s/></text:span><text:span text:style-name="T233">Ο εκπαιδευτικός ζητά από τους μαθητές να κοιτάξουν την</text:span><text:span text:style-name="T234"><text:s/></text:span><text:span text:style-name="T235">εικ</text:span><text:span text:style-name="T236">όνα που σχετίζεται με τα γεύματα στο τετράδιο του μαθητή. Τι μπορούν να παρατηρήσουν; Πόσα γεύματα</text:span><text:span text:style-name="T237"><text:s/></text:span><text:span text:style-name="T238">πρέπει να καταναλώνουμε καθημερινά; Ο εκπαιδευτικός λέει στους μαθητές ότι τα</text:span><text:span text:style-name="T239"><text:s/></text:span><text:span text:style-name="T240">γεύματα της ημέρας χωρίζονται σε μικρά και μεγάλα. Ποια φαντάζονται οι μαθητές<text:s/></text:span><text:span text:style-name="T241">ότι</text:span><text:span text:style-name="T242"><text:s/></text:span><text:span text:style-name="T243">είναι τα μικρά γεύματα της ημέρας; Έπειτα ρωτά τους μαθητές πόσοι απ' αυτούς</text:span><text:span text:style-name="T244"><text:s/></text:span><text:span text:style-name="T245">καταναλώνουν καθένα από τα μικρά γεύματα της ημέρας και σημειώνει το νούμερο στον</text:span><text:span text:style-name="T246"><text:s/></text:span><text:span text:style-name="T247">πίνακα. Γίνεται συζήτηση στην τάξη και ο εκπαιδευτικός ζητά τυχαία από κάποιους</text:span><text:span text:style-name="T248"><text:s/></text:span><text:span text:style-name="T249">μαθητές να αν</text:span><text:span text:style-name="T250">αφέρουν κάποιους λόγους για τους οποίους κάποιοι μαθητές δεν</text:span><text:span text:style-name="T251"><text:s/></text:span><text:span text:style-name="T252">καταναλώνουν όλα τα μικρά</text:span><text:span text:style-name="T253"><text:s/></text:span><text:span text:style-name="T254">γεύματα της ημέρας.</text:span></text:p>
      <text:p text:style-name="P255"/>
      <text:p text:style-name="P256"/>
      <text:p text:style-name="P257"/>
      <text:p text:style-name="P258">ΕΠΙΣΚΕΨΗ ΣΤΟ ΣΟΥΠΕΡ-ΜΑΡΚΕΤ ΚΑΙ ΣΤΟ ΚΥΛΙΚΕΙΟ ΤΟΥ ΣΧΟΛΕΙΟΥ ΜΟΥ</text:p>
      <text:p text:style-name="P259"/>
      <text:p text:style-name="P260"><text:tab/>Σκοπός της δραστηριότητας είναι να συνειδητοποιήσουν οι μαθητές πώς επιδρά το περιβάλλον στις επιλογές τροφίμων που κάνουν και να προετοιμάσουν οι μαθητές μία λίστα με τρόφιμα, να οργανώσουν μία επίσκεψη σ' ένα σούπερ-μάρκετ ή μία λαϊκή αγορά, να προμηθευτούν τα τρόφιμα αυτά και να ετοιμάσουν μικρά υγιεινά γεύματα.</text:p>
      <text:p text:style-name="P261"/>
      <text:p text:style-name="P262">Οδηγίες για την υλοποίηση των δραστηριοτήτων και τη χρήση του τετραδίου</text:p>
      <text:p text:style-name="P263">του μαθητή</text:p>
      <text:soft-page-break/>
      <text:p text:style-name="P264"><text:tab/>Στην αρχή οι μαθητές καλούνται να ζωγραφίσουν τα τρόφιμα που επιλέγουν να καταναλώνουν καθημερινά ή πιο συχνά μέσα στην ημέρα και σε ποιους χώρους τα βρίσκουν διαθέσιμα. Έπειτα από συζήτηση στην τάξη προετοιμάζουν μία λίστα τροφίμων για τα γεύματα της ημέρας τους. Στη συνέχεια οι μαθητές ζωγραφίζουν ένα ιδανικό κυλικείο που θα περιλαμβάνει τρόφιμα με τις πολύ καλές επιλογές από κάθε ομάδα τροφίμων. Τέλος, οι μαθητές, με το συντονισμό του εκπαιδευτικού καταμερίζουν ρόλους, οργανώνουν και πραγματοποιούν επίσκεψη σε σούπερ-μάρκετ ή λαϊκή αγορά. Με τα τρόφιμα που προμηθεύονται σχεδιάζουν τα μικρά γεύματα της ημέρας.</text:p>
      <text:p text:style-name="P265"/>
      <text:p text:style-name="P266">Δραστηριότητα:</text:p>
      <text:p text:style-name="P267"/>
      <text:p text:style-name="P268"><text:span text:style-name="T269">Τίτλος:</text:span><text:span text:style-name="T270"><text:s/></text:span><text:span text:style-name="T271">Ποια τρόφιμα περιλαμβάνει ένα ιδανικό κυλικείο;</text:span></text:p>
      <text:p text:style-name="P272"><text:span text:style-name="T273">Ομάδα:</text:span><text:span text:style-name="T274"><text:s/></text:span><text:span text:style-name="T275">Η<text:s/></text:span><text:span text:style-name="T276">δραστηριότητα υλοποιείται από κάθε μαθητή ξεχωριστά</text:span></text:p>
      <text:p text:style-name="P277"><text:span text:style-name="T278">Ενδεικτικός χρόνος:<text:s/></text:span><text:span text:style-name="T279">20 λεπτά</text:span></text:p>
      <text:p text:style-name="P280"><text:span text:style-name="T281">Υλικά:<text:s/></text:span><text:span text:style-name="T282">Χρωματιστοί μαρκαδόροι, κόλλα, φωτογραφίες ή συσκευασίες τροφίμων</text:span></text:p>
      <text:p text:style-name="P283"/>
      <text:p text:style-name="Βασικό"><text:span text:style-name="T284">Περιγραφή δραστηριότητας:<text:s/></text:span><text:span text:style-name="T285">Ο εκπαιδευτικός ζητά από τους μαθητές να ζωγραφίσουν ή να κάνουν κολάζ με<text:s/></text:span><text:span text:style-name="T286">τα τρόφιμα που φαντάζονται ότι θα πρέπει να είναι διαθέσιμα σ' ένα κυλικείο. Το ίδιο μπορούν να κάνουν με μια λαϊκή αγορά (η δραστηριότητα μπορεί να γίνει και ομαδικά). Στο τέλος της δραστηριότητας ο εκπαιδευτικός ζητά από τους μαθητές να ψηφίσουν τα δύο κ</text:span><text:span text:style-name="T287">αλύτερα έργα, τα οποία και αναρτούνται στον τοίχο.</text:span></text:p>
      <text:p text:style-name="P288"/>
      <text:p text:style-name="P289">Συνάντηση με τους γονείς</text:p>
      <text:p text:style-name="P290"/>
      <text:p text:style-name="P291"><text:span text:style-name="T292"><text:tab/></text:span><text:span text:style-name="T293">Στόχος αυτής της συνάντησης είναι να εξοικειωθούν οι γονείς με την προσωπική εκπαίδευση των παιδιών τους μέσα από τα Προγράμματα Αγωγής Υγείας. Να γίνει ουσιαστικά μια ενδυνάμωσ</text:span><text:span text:style-name="T294">η στη συνεργασία σχολείου-οικογένειας προάγοντας την προστασία των παιδιών μέσα από τα προγράμματα Αγωγής Υγείας. Τέλος, γίνεται προσπάθεια στο να αντιληφθούν τη σημασία των δραστηριοτήτων Αγωγής Υγείας στην υιοθέτηση συνηθειών επωφελών για την υγεία των π</text:span><text:span text:style-name="T295">αιδιών τους.</text:span></text:p>
      <text:p text:style-name="P296"/>
      <text:p text:style-name="P297"><text:span text:style-name="T298">Οδηγίες για την υλοποίηση των δραστηριοτήτων και τη χρήση του τετραδίου</text:span><text:span text:style-name="T299"><text:s/></text:span><text:span text:style-name="T300">του μαθητή:</text:span></text:p>
      <text:p text:style-name="P301"/>
      <text:p text:style-name="P302"><text:tab/><text:s/>Αρχικά οι γονείς με τον εκπαιδευτικό κάθονται σε κύκλο και ετοιμάζονται να ξεκινήσουν την πρώτη συνάντησή τους. Στην εισαγωγική δραστηριότητα, ο εκπαιδευτικός ενημερώνει τους γονείς σχετικά με τους στόχους των μαθημάτων Αγωγής Υγείας και τους παρουσιάζει το σκελετό των συναντήσεων που θα λάβουν χώρα στην τάξη. <text:s/>Έπειτα ο εκπαιδευτικός τονίζει στους γονείς τη σημασία των προγραμμάτων Αγωγής Υγείας στο χώρο του<text:s/>σχολείου και ποιοι παράγοντες επηρεάζουν και μπορούν να διαμορφώσουν τις στάσεις ζωής των παιδιών. Τέλος, ο εκπαιδευτικός τονίζει τη σημασία της συμμετοχής των γονέων στην επιτυχία των προγραμμάτων Αγωγής Υγείας και ζητά από τους γονείς να είναι ουσιαστικοί συμπαραστάτες στην εκπαιδευτική διαδικασία που συντελείται στο σχολείο.</text:p>
      <text:p text:style-name="P303"/>
      <text:p text:style-name="P304"><text:span text:style-name="T305">Τίτλος:</text:span><text:span text:style-name="T306"><text:s/></text:span><text:span text:style-name="T307">Ο ρόλος του σχολείου και της οικογένειας στην εφαρμογή Προγραμμάτων</text:span><text:span text:style-name="T308"><text:s/></text:span><text:span text:style-name="T309">Αγωγής Υγείας</text:span></text:p>
      <text:p text:style-name="P310"><text:span text:style-name="T311">Ενδεικτικός χρόνος:<text:s/></text:span><text:span text:style-name="T312">40 λεπτά</text:span></text:p>
      <text:p text:style-name="P313"/>
      <text:p text:style-name="P314"><text:span text:style-name="T315"><text:tab/>Ο εκπαιδευτικός τονίζει στους γονείς τη σημασία των προγραμ</text:span><text:span text:style-name="T316">μάτων Αγωγής</text:span><text:span text:style-name="T317"><text:s/></text:span><text:span text:style-name="T318">Υγείας στο χώρο του σχολείου. Τους παρουσιάζει με ποιο τρόπο οι γονείς και το σχολείο μπορούν να επηρεάσουν και τελικά να διαμορφώσουν τις στάσεις ζωής των παιδιών.<text:s/></text:span><text:span text:style-name="T319">Η<text:s/></text:span><text:span text:style-name="T320">οικογένεια<text:s/></text:span><text:span text:style-name="T321">και το<text:s/></text:span><text:span text:style-name="T322">σχολείο</text:span><text:span text:style-name="T323">, δηλαδή οι γονείς και οι εκπαιδευτικοί αποτελούν τ</text:span><text:span text:style-name="T324">α</text:span><text:span text:style-name="T325"><text:s/></text:span><text:span text:style-name="T326">δύο πιο σημαντικά πρότυπα για τα παιδιά, άρα μπορούν να επηρεάσουν και τελικά να</text:span><text:span text:style-name="T327"><text:s/></text:span><text:span text:style-name="T328">διαμορφώσουν τις στάσεις ζωής των παιδιών. Γι’ αυτό το λόγο η εφαρμογή</text:span><text:span text:style-name="T329"><text:s/></text:span><text:span text:style-name="T330">προγραμμάτων Αγωγής Υγείας στο χώρο του σχολείου με τη συμμετοχή της οικογένειας</text:span><text:span text:style-name="T331"><text:s/></text:span><text:span text:style-name="T332">έχει φανεί ότι μπορεί</text:span><text:span text:style-name="T333"><text:s/>να έχει<text:s/></text:span><text:span text:style-name="T334">σημαντική επίδραση και αποτέλεσμα<text:s/></text:span><text:span text:style-name="T335">στην υιοθέτηση από</text:span><text:span text:style-name="T336"><text:s/></text:span><text:span text:style-name="T337">τα παιδιά πιο ισορροπημένων διατροφικών συνηθειών και ενός πιο φυσικά δραστήριου</text:span><text:span text:style-name="T338"><text:s/></text:span><text:span text:style-name="T339">τρόπου ζωής.</text:span></text:p>
      <text:p text:style-name="P340"/>
      <text:p text:style-name="P341"/>
      <text:p text:style-name="P342">Διαφήμιση Τροφίμων</text:p>
      <text:p text:style-name="P343"/>
      <text:p text:style-name="P344"><text:tab/></text:p>
      <text:p text:style-name="P345"/>
      <text:p text:style-name="P346"><text:tab/>Η παρούσα δραστηριότητα στοχεύει στο να εξοικειωθεί ο μαθητής με τις<text:s/>διαφημίσεις τροφίμων και στο να μπορέσει ο μαθητής να κατανοήσει μία διαφήμιση τροφίμων.</text:p>
      <text:p text:style-name="P347"/>
      <text:p text:style-name="P348">Οδηγίες για την υλοποίηση των δραστηριοτήτων και τη χρήση του τετραδίου</text:p>
      <text:p text:style-name="P349">του μαθητή.</text:p>
      <text:p text:style-name="P350"/>
      <text:p text:style-name="P351"><text:tab/><text:s/>Αρχικά οι μαθητές καλούνται να απαντήσουν σε ορισμένες ερωτήσεις για κάποια διαφήμιση που έχουν παρακολουθήσει στην τηλεόραση. Έπειτα οι μαθητές θα γράψουν ποιο προϊόν θα επέλεγαν να αγοράσουν και με βάση ποια κριτήρια θα γινόταν αυτή η επιλογή. Έπειτα ακολουθεί συζήτηση στην τάξη και εκφράζονται απόψεις σχετικά με το τι νομίζουν ότι<text:s/>θα επέλεγε ο αγαπημένος τους τραγουδιστής ή αθλητής και για ποιο λόγο. Τέλος, οι μαθητές χωρίζονται σε ομάδες και κάθε ομάδα αναλαμβάνει να προετοιμάσει μία διαφήμιση για κάποιο συγκεκριμένο τρόφιμο.</text:p>
      <text:p text:style-name="P352"/>
      <text:p text:style-name="P353">Δραστηριότητα στην τάξη</text:p>
      <text:p text:style-name="P354"><text:span text:style-name="T355">Τίτλος:<text:s/></text:span><text:span text:style-name="T356">Κατανοώ τις<text:s/></text:span><text:span text:style-name="T357">διαφημίσεις τροφίμων</text:span></text:p>
      <text:p text:style-name="P358"><text:span text:style-name="T359">Ομάδα:</text:span><text:span text:style-name="T360"><text:s/></text:span><text:span text:style-name="T361">Ο εκπαιδευτικός χωρίζει την τάξη σε ομάδες των 5 ατόμων</text:span></text:p>
      <text:p text:style-name="P362"><text:span text:style-name="T363">Ενδεικτικός χρόνος:<text:s/></text:span><text:span text:style-name="T364">20 λεπτά</text:span></text:p>
      <text:p text:style-name="P365"><text:span text:style-name="T366">Υλικά:<text:s/></text:span><text:span text:style-name="T367">Διαφημίσεις τροφίμων από περιοδικά</text:span></text:p>
      <text:p text:style-name="P368"/>
      <text:p text:style-name="P369"><text:span text:style-name="T370">Περιγραφή δραστηριότητας:<text:s/></text:span><text:span text:style-name="T371">Ο εκπαιδευτικός δίνει σε κάθε ομάδα από μία διαφήμιση τροφίμου. Κάθε ομάδα</text:span><text:span text:style-name="T372"><text:s/>καταγράφει τι μηνύματα ή σλόγκαν περιέχονται στη διαφήμιση και ποια είναι τα πλεονεκτήματα από την κατανάλωση του συγκεκριμένου τροφίμου. Γίνεται συζήτηση στην τάξη σχετικά με τα αναφερόμενα πλεονεκτήματα και ζητείται από τους μαθητές να αναφέρουν αν θα ή</text:span><text:span text:style-name="T373">θελαν να ξέρουν κάτι παραπάνω για το συγκεκριμένο τρόφιμο από αυτά που αναφέρει η διαφήμιση.</text:span></text:p>
      <text:p text:style-name="P374"/>
      <text:p text:style-name="P375">Αξιολόγηση προγράμματος</text:p>
      <text:p text:style-name="P376"/>
      <text:p text:style-name="P377"><text:span text:style-name="T378"><text:tab/></text:span><text:span text:style-name="T379">Μέσα από την αξιολόγηση παρουσιάζεται αν οι μαθητές βελτίωσαν την αντίληψη που έχουν για τον εαυτό τους και τη σχέση με τους συμμαθητές<text:s/></text:span><text:span text:style-name="T380">τους και τα αγαπημένα τους πρόσωπα, επίσης φαίνεται αν μπορούν οι μαθητές να αναγνωρίζουν τα συναισθήματά τους και να τα διαχειρίζονται καλύτερα και τέλος το σημαντικότερο οι μαθητές έχουν μεγαλύτερη εμπιστοσύνη στις ικανότητές τους και προσπαθούν να υιοθε</text:span><text:span text:style-name="T381">τήσουν ισορροπημένες διατροφικές συνήθειες. Η υλοποίηση των δραστηριοτήτων αυτών μπορεί να επιτευχθεί καλύτερα με τη συμμετοχή, ενθάρρυνση και ενεργό συμμετοχή των γονέων.<text:s/></text:span></text:p>
      <text:p text:style-name="P382"/>
      <text:p text:style-name="P383">Επίσης θα <text:s/>εκτιμηθεί ο βαθμός συμμετοχής των μελών, οι γνώσεις των μαθητών, ο βαθμός υιοθέτησης αξιών, απόψεων και στάσεων, καθώς και λήψεις αποφάσεων, η αλλαγή της συμπεριφοράς τους.</text:p>
      <text:p text:style-name="P384">Η ανάλυση της εμπειρίας όλων των μελών θα βοηθήσει στην ανεύρεση πιθανών δυσκολιών που αντιμετωπίζουν τα μέλη της σε θέματα επικοινωνίας και λειτουργικότητας. Μετά το πέρας του προγράμματος θα χρησιμοποιηθούν ερωτηματολόγια, τα οποία θα συμπληρωθούν τυχαία από τους μαθητές, για να διαπιστωθεί ο βαθμός βελτίωσης της αλλαγής της συμπεριφοράς τους.</text:p>
      <text:p text:style-name="P385">Το συμπέρασμα από όλο το πρόγραμμα αγωγής υγείας είναι αν οι μαθητές κατανόησαν τι είναι υγιεινή διατροφή και πως αυτό μπορεί να επηρεάσει θετικά την εξέλιξη την σωματικής και ψυχικής υγείας τους κάνοντας τις κατάλληλες ενέργειες.</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SansMS" svg:font-family="ComicSans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style:font-name-asian="Times New Roman"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a vita</meta:initial-creator>
    <dc:creator>ria vita</dc:creator>
    <meta:creation-date>2017-01-06T20:46:00Z</meta:creation-date>
    <dc:date>2017-01-20T14:07:00Z</dc:date>
    <meta:template xlink:href="Normal" xlink:type="simple"/>
    <meta:editing-cycles>2</meta:editing-cycles>
    <meta:editing-duration>PT90660S</meta:editing-duration>
    <meta:document-statistic meta:page-count="11" meta:paragraph-count="33" meta:word-count="2651" meta:character-count="16937" meta:row-count="119" meta:non-whitespace-character-count="14319"/>
  </office:meta>
</office:document-meta>
</file>